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71 124.0 - 124.1 Enexis, omgeving Rijksweg 14c, 6584 AB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14c, 6584 AB Molenh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71 124.0 - 124.1 Enexis</text:p>
            <text:p text:style-name="common-al">Aanvraagdatum: 1 augustus 2024</text:p>
            <text:p text:style-name="common-al">Zaaknummer: Z2024-0000135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5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5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57</meta:user-defined>
    <dc:language>nl</dc:language>
    <meta:user-defined meta:name="OVERHEIDop.locatietype/OVERHEIDop.gebiedsmarkering">Vlak</meta:user-defined>
    <meta:user-defined meta:name="DC.title">Aanvraag Omgevingsvergunning aanpassen elektriciteitskabel N271 124.0 - 124.1 Enexis, omgeving Rijksweg 14c, 6584 AB Molenhoek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55</meta:user-defined>
    <meta:user-defined meta:name="OVERHEIDop.PrbID/DC.identifier">prb-2024-13055</meta:user-defined>
    <meta:user-defined meta:name="OVERHEIDop.versieInformatie"/>
  </office:meta>
</office:document-meta>
</file>