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Genestetstraat 2-141 en Nicolaas Beetslaan 324-354 (complex 105) en Spinozalaan 285-387 (complex 1035)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beschadigen, vernielen of wegnemen van nesten of rustplaatsen van de huismus en het opzettelijk verstoren, alsmede het beschadigen of vernielen van de voortplantingsplaatsen of rustplaatsen van de gewone dwergvleermuis i.v.m. het uitvoeren van verduurzamingswerkzaamheden. De locatie betreft <text:span text:style-name="nadrukvet">De Genestetstraat 2-141 en Nicolaas Beetslaan 324-354 (complex 105) en Spinozalaan 285-387 (complex 1035) te Voorburg</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6 augustus 2024. Een belanghebbende kan tot en met 7 oktober 2024 een bezwaarschrift indienen bij Gedeputeerde Staten van Zuid-Holland, t.a.v. het Awb secretariaat, Postbus 90602, 2509 LP Den Haag, met vermelding van het zaaknummer <text:span text:style-name="nadrukvet">0110276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5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5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5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met de aanwezigheid van beschermde diersoorten</meta:user-defined>
    <dc:language>nl</dc:language>
    <meta:user-defined meta:name="OVERHEIDop.locatietype/OVERHEIDop.gebiedsmarkering">Vlak</meta:user-defined>
    <meta:user-defined meta:name="DC.title">Kennisgeving beschikking omgevingsvergunning, De Genestetstraat 2-141 en Nicolaas Beetslaan 324-354 (complex 105) en Spinozalaan 285-387 (complex 1035) te Voorburg</meta:user-defined>
    <meta:user-defined meta:name="DCTERMS.W3CDTF/DCTERMS.available">2024-08-28</meta:user-defined>
    <meta:user-defined meta:name="DCTERMS.W3CDTF/OVERHEIDop.jaargang">2024</meta:user-defined>
    <meta:user-defined meta:name="OVERHEIDop.publicationIssue">13053</meta:user-defined>
    <meta:user-defined meta:name="OVERHEIDop.PrbID/DC.identifier">prb-2024-13053</meta:user-defined>
    <meta:user-defined meta:name="OVERHEIDop.versieInformatie"/>
  </office:meta>
</office:document-meta>
</file>