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ccountantscontrole provincie Overijss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Accountant: een door Provinciale Staten aangewezen accountant als bedoeld in artikel 217, tweede lid, van de Provinciewet.</text:p>
              </text:list-item>
              <text:list-item text:style-override="id1-3-2-2-1-2-2">
                <text:number>b)</text:number>
                <text:p text:style-name="al">Accountantscontrole: de controle van de in artikel 201 van de Provinciewet bedoelde jaarrekening uitgevoerd door Provinciale Staten aangewezen accountant.</text:p>
              </text:list-item>
              <text:list-item text:style-override="id1-3-2-2-1-2-3">
                <text:number>c)</text:number>
                <text:p text:style-name="al">Getrouwheid: een oordeel van de accountant over of de informatie juist en volledig is. Voorts geschikt is voor het doel waarvoor deze wordt verstrek. En ten slotte of het bij de volksvertegenwoordigers en de burger (gebruikers van de verantwoording) geen ander beeld oproept, dan overeenkomt met de feiten.</text:p>
              </text:list-item>
              <text:list-item text:style-override="id1-3-2-2-1-2-4">
                <text:number>d)</text:number>
                <text:p text:style-name="al">Rechtmatigheid: ontvangsten en bestedingen vinden plaats in overeenstemming met geldende wet- en regelgeving.</text:p>
              </text:list-item>
              <text:list-item text:style-override="id1-3-2-2-1-2-5">
                <text:number>e)</text:number>
                <text:p text:style-name="al">Rechtmatigheidsverantwoording: de rapportage van Gedeputeerde Staten waarbij aangegeven wordt in welke mate de totstandkoming van de financiële beheershandelingen en de vastlegging daarvan overeenstemmen met de relevante wet- en regelgeving.</text:p>
              </text:list-item>
              <text:list-item text:style-override="id1-3-2-2-1-2-6">
                <text:number>f)</text:number>
                <text:p text:style-name="al">Deelverantwoordingen: een in opdracht van Provinciale Staten ten behoeve van de verslaglegging opgestelde afzonderlijke verantwoording van een deel van de provinciale organisatie welke verantwoording deel uitmaakt van de jaarrekening</text:p>
              </text:list-item>
              <text:list-item text:style-override="id1-3-2-2-1-2-7">
                <text:number>g)</text:number>
                <text:p text:style-name="al">Goedkeuringstoleranties: de toleranties – vastgesteld door Provinciale Staten – te hanteren door de accountant ten behoeve de inrichting van de accountantscontrole voor zijn oordeelsvorming over de Jaarrekening en deelverantwoordingen van de organisatie.</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Provinciale Staten te benoemen accountant. De aanwijzing van de accountant geschiedt voor een door Provinciale Staten te bepalen periode. </text:p>
              </text:list-item>
              <text:list-item text:style-override="id1-3-2-2-2-3">
                <text:number>2.</text:number>
                <text:p text:style-name="al">De Audit Commissie bereidt namens Provinciale Staten de aanbesteding van de accountant voor.</text:p>
              </text:list-item>
              <text:list-item text:style-override="id1-3-2-2-2-4">
                <text:number>3.</text:number>
                <text:p text:style-name="al">Provinciale Staten stellen voor de aanwijzing van de accountant het programma van eisen vast</text:p>
              </text:list-item>
              <text:list-item text:style-override="id1-3-2-2-2-5">
                <text:number>4.</text:number>
                <text:p text:style-name="al">Voor de aanbesteding van de accountantscontrole stellen Provinciale Staten voor de selectie van de accountant de selectie- en gunningcriteria vast en per criterium de bijbehorende weging. </text:p>
              </text:list-item>
            </text:list>
          </text:section>
          <text:section text:name="artikel_id1-3-2-2-3" text:style-name="artikel">
            <text:p text:style-name="artikel_kop_titel"><text:span text:style-name="artikel_kop_label">Artikel</text:span> <text:span text:style-name="artikel_kop_nr">3.</text:span> Inrichting accountantscontrole</text:p>
            <text:list text:style-name="id1-3-2-2-3-2">
              <text:list-item text:style-override="id1-3-2-2-3-2">
                <text:number>1.</text:number>
                <text:p text:style-name="al">De accountant bepaalt binnen het kader van de opdrachtverlening de wijze waarop de accountantscontrole wordt ingericht, alsmede de frequentie, aard en omvang van de daarbij behorende werkzaamheden.</text:p>
              </text:list-item>
              <text:list-item text:style-override="id1-3-2-2-3-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3-4">
                <text:number>3.</text:number>
                <text:p text:style-name="al">Ter bevordering van een efficiënte en doeltreffende accountantscontrole vindt periodiek overleg plaats tussen de accountant, een vertegenwoordiging uit Provinciale Staten, en vertegenwoordigers van de ambtelijke organisatie.</text:p>
              </text:list-item>
            </text:list>
          </text:section>
          <text:section text:name="artikel_id1-3-2-2-4" text:style-name="artikel">
            <text:p text:style-name="artikel_kop_titel"><text:span text:style-name="artikel_kop_label">Artikel</text:span> <text:span text:style-name="artikel_kop_nr">4.</text:span> Informatieverstrekking door Gedeputeerde Staten</text:p>
            <text:list text:style-name="id1-3-2-2-4-2">
              <text:list-item text:style-override="id1-3-2-2-4-2">
                <text:number>1.</text:number>
                <text:p text:style-name="al">Gedeputeerde Staten zijn verantwoordelijk voor de samenstelling van verantwoordingen (jaarrekening en deelverantwoordingen), met de rechtmatigheidsverantwoording conform vigerende wet- en regelgeving en overlegt deze aan de accountant voor accountantscontrole.</text:p>
              </text:list-item>
              <text:list-item text:style-override="id1-3-2-2-4-3">
                <text:number>2.</text:number>
                <text:p text:style-name="al">Gedeputeerde Staten dragen er zorg voor dat alle aan de jaarrekening en deelverantwoordingen ten grondslag liggende bescheiden voor de accountant ter inzage liggen en onbelemmerd toegankelijk zijn.</text:p>
              </text:list-item>
              <text:list-item text:style-override="id1-3-2-2-4-4">
                <text:number>3.</text:number>
                <text:p text:style-name="al">Gedeputeerde Staten overleggen de gecontroleerde jaarrekening samen met de controleverklaring en het verslag van bevindingen voor een met Provinciale Staten afgesproken datum (uiterlijk 1 mei ) aan Provinciale Staten.</text:p>
              </text:list-item>
              <text:list-item text:style-override="id1-3-2-2-4-5">
                <text:number>4.</text:number>
                <text:p text:style-name="al">Gedeputeerde Staten overleggen hun reactie op de boardletter en op het verslag van bevindingen aan Provinciale Staten.</text:p>
              </text:list-item>
              <text:list-item text:style-override="id1-3-2-2-4-6">
                <text:number>5.</text:number>
                <text:p text:style-name="al">Alle informatie die na afgifte van de controleverklaring en voor behandeling van de jaarrekening in Provinciale Staten beschikbaar komt en die van invloed is op het beeld dat de jaarrekening geeft, wordt terstond door Gedeputeerde Staten aan Provinciale Staten en de accountant gemeld.</text:p>
              </text:list-item>
              <text:list-item text:style-override="id1-3-2-2-4-7">
                <text:number>6.</text:number>
                <text:p text:style-name="al">De accountant maakt in de accountantscontrole zo veel mogelijk gebruik van de aanwezige interne beheersing van de werkzaamheden van de interne auditfunctie van de provincie en stimuleert door een zo veel mogelijke organisatiegerichte accountantscontrole de verdere kwaliteitsverbetering en professionalisering.</text:p>
              </text:list-item>
            </text:list>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
                <text:number>1.</text:number>
                <text:p text:style-name="al">Gedeputeerde Staten dragen er zorg voor dat de accountant voor de uitvoering van zijn controlewerkzaamheden een onbelemmerde toegang heeft tot alle relevante werkplaatsen van de provincie.</text:p>
              </text:list-item>
              <text:list-item text:style-override="id1-3-2-2-5-3">
                <text:number>2.</text:number>
                <text:p text:style-name="al">De accountant is bevoegd om van alle in de provinciale organisatie werkende personen mondelinge en schriftelijke inlichtingen en verklaringen te verlangen voor de uitvoering van de opdracht. Gedeputeerde Staten dragen er zorg voor, dat de in de provinciale organisatie werkende personen hieraan hun medewerking verlenen.</text:p>
              </text:list-item>
              <text:list-item text:style-override="id1-3-2-2-5-4">
                <text:number>3.</text:number>
                <text:p text:style-name="al">Gedeputeerde Staten dragen er zorg voor, dat alle in de provincial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lasten en balansmutaties.</text:p>
              </text:list-item>
            </text:list>
          </text:section>
          <text:section text:name="artikel_id1-3-2-2-6" text:style-name="artikel">
            <text:p text:style-name="artikel_kop_titel"><text:span text:style-name="artikel_kop_label">Artikel</text:span> <text:span text:style-name="artikel_kop_nr">6.</text:span> Rapportering door accountant</text:p>
            <text:list text:style-name="id1-3-2-2-6-2">
              <text:list-item text:style-override="id1-3-2-2-6-2">
                <text:number>1.</text:number>
                <text:p text:style-name="al">Indien de accountant bij een accountantscontrole tot het oordeel komt dat de rechtmatigheidsverantwoording door Gedeputeerde Staten niet getrouw is, dan wel afwijkingen constateert die op zichzelf leiden tot het niet afgeven van een goedkeurende controleverklaring, meldt de accountant de afwijkingen schriftelijk terstond aan Provinciale Staten en zendt een afschrift hiervan aan Gedeputeerde Staten.</text:p>
              </text:list-item>
              <text:list-item text:style-override="id1-3-2-2-6-3">
                <text:number>2.</text:number>
                <text:p text:style-name="al">In aanvulling op het verslag van bevindingen brengt de accountant over de door hem uitgevoerde controles verslag uit over zijn bevindingen die in zijn professional judgement niet van bestuurlijk belang zijn aan de daarvoor in aanmerking komende ambtenaren.</text:p>
              </text:list-item>
              <text:list-item text:style-override="id1-3-2-2-6-4">
                <text:number>3.</text:number>
                <text:p text:style-name="al">De controleverklaring en het verslag van bevindingen worden voor verzending aan Provinciale Staten door de accountant aan Gedeputeerde Staten voorgelegd met de mogelijkheid om op deze stukken te reageren.</text:p>
              </text:list-item>
              <text:list-item text:style-override="id1-3-2-2-6-5">
                <text:number>4.</text:number>
                <text:p text:style-name="al">De accountant bespreekt voorafgaand aan de behandeling van de jaarstukken door Provinciale Staten het verslag van bevindingen met de een voor dit doel door Provinciale Staten ingestelde vertegenwoordiging van Provinciale Staten. </text:p>
              </text:list-item>
            </text:list>
          </text:section>
          <text:section text:name="artikel_id1-3-2-2-7" text:style-name="artikel">
            <text:p text:style-name="artikel_kop_titel"><text:span text:style-name="artikel_kop_label">Artikel</text:span> <text:span text:style-name="artikel_kop_nr">7.</text:span> Overige controles en opdracht</text:p>
            <text:list text:style-name="id1-3-2-2-7-2">
              <text:list-item text:style-override="id1-3-2-2-7-2">
                <text:number>1.</text:number>
                <text:p text:style-name="al">Gedeputeerde Staten kunnen de accountant opdracht geven tot het uitvoeren van specifieke werkzaamheden met betrekking tot de doelmatigheid en doeltreffendheid als bedoeld in Verordening 217a onderzoek provincie Overijssel 2024 voor zover de onafhankelijkheid van de accountant daarmee niet in het geding komt. Gedeputeerde Staten informeren Provinciale Staten vooraf over deze aan de accountant te verstrekken opdrachten. </text:p>
              </text:list-item>
              <text:list-item text:style-override="id1-3-2-2-7-3">
                <text:number>2.</text:number>
                <text:p text:style-name="al">Gedeputeerde Staten dragen de zorg voor de uitvoering van het beleid betreffende de specifieke uitkeringen volgens de eisen van rechtmatigheid van de ministeries. </text:p>
              </text:list-item>
              <text:list-item text:style-override="id1-3-2-2-7-4">
                <text:number>3.</text:number>
                <text:p text:style-name="al">Gedeputeerde Staten dragen de zorg voor de verantwoording aan derden en nemen hierbij de gestelde controle eisen in acht. Als een deel van deze vereisten moet worden uitgevoerd door een accountant, zijn Gedeputeerde Staten bevoegd hiervoor de opdracht te verlenen aan een andere dan de door Provinciale Staten aangewezen accountant, indien dit in het belang van de provincie is. </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oude verordening, Verordening accountantscontrole provincie Overijssel 2003, wordt ingetrokken.</text:p>
          </text:section>
          <text:section text:name="artikel_id1-3-2-2-9" text:style-name="artikel">
            <text:p text:style-name="artikel_kop_titel"><text:span text:style-name="artikel_kop_label">Artikel</text:span> <text:span text:style-name="artikel_kop_nr">9.</text:span> Inwerktreding en citeertitel</text:p>
            <text:list text:style-name="id1-3-2-2-9-2">
              <text:list-item text:style-override="id1-3-2-2-9-2">
                <text:number>1.</text:number>
                <text:p text:style-name="al">Deze verordening treedt met terugwerkende kracht in werking op 1 januari 2024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accountantscontrole provincie Overijssel 2024. </text:p>
              </text:list-item>
            </text:list>
          </text:section>
        </text:section>
        <text:section text:name="regeling-sluiting_id1-3-2-3" text:style-name="regeling-sluiting">
          <text:section text:name="ondertekening_id1-3-2-3-1">
            <text:p><text:span text:style-name="functie">Aldus vastgesteld in de vergadering van Provinciale Staten van 31-01-2024.</text:span></text:p>
            <text:p><text:span text:style-name="functie"/></text:p>
          </text:section>
          <text:section text:name="ondertekening_id1-3-2-3-2">
            <text:p><text:span text:style-name="functie"/></text:p>
            <text:p><text:span text:style-name="functie">voorzitter, </text:span></text:p>
            <text:p><text:span text:style-name="functie">ir. A.P. Heidema </text:span></text:p>
            <text:p><text:span text:style-name="functie"/></text:p>
          </text:section>
          <text:section text:name="ondertekening_id1-3-2-3-3">
            <text:p><text:span text:style-name="functie"/></text:p>
            <text:p><text:span text:style-name="functie">griffier,</text:span></text:p>
            <text:p><text:span text:style-name="functie">drs. R. Wiggers MMC</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Rechtmatigheidsverantwoording</text:span>
        </text:p>
          <text:p text:style-name="al">Vanaf boekjaar 2023 nemen Gedeputeerde Staten een rechtmatigheidsverantwoording op in de jaarrekening. De rechtmatigheidsverantwoording geeft inzicht in hoeverre Provincie Overijssel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De invoering van de rechtmatigheidsverantwoording is mede bedoeld om het gesprek te ondersteunen tussen Gedeputeerde Staten, over de (financiële) rechtmatigheid. Met als doel om de kaderstellende en controlerende rol van Provinciale Staten op dit vlak te versterken.</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Gedeputeerde Staten, terwijl de strekking van de controleverklaring toch goedkeurend is, omdat de omvangrijke rechtmatigheidsfouten getrouw opgenomen zijn in de rechtmatigheidsverantwoording.</text:p>
          <text:p text:style-name="al"/>
          <text:p text:style-name="al">
          <text:span text:style-name="nadrukondlijn">Artikel 1. Definities</text:span>
        </text:p>
          <text:p text:style-name="al">De goedkeuringstoleranties zijn kwantitatieve criteria. Het geeft de grens weer van fouten of onzekerheden in de controle, die maximaal mogen voorkomen in een jaarrekening om een goedkeurende controleverklaring te ontvangen. Komen de fouten of onzekerheden boven deze grens uit, dan acht de accountant dat de jaarrekening geen getrouw beeld geeft. De bovengrenzen van de goedkeuringstoleranties zijn 1% van de omvang basis voor de fouten in de jaarrekening en 3% van de omvang basis voor de onzekerheden in de controle. De omvang basis is gelijk aan de totale lasten van provincie Overijssel. Provinciale Staten kunne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Provinciale Staten zal in veel gevallen leiden tot een hogere prijsstelling door de accountant(s), vanwege de daarmee gepaard gaande werkzaamheden.</text:p>
          <text:p text:style-name="al"/>
          <text:p text:style-name="al"> De verantwoordingsgrens moet tussen de 0 – 3 % liggen van de totale lasten van de provincie, inclusief de dotaties aan de reserves. Het geeft aan boven welke grens Gedeputeerde Staten een fout of onduidelijkheid moeten rapporteren aan Provinciale Staten via de rechtmatigheidsverantwoording. Daarnaast kunnen Provinciale Staten een rapportagegrens vaststellen, waarboven Gedeputeerde Staten afwijkingen die in de rechtmatigheidsverantwoording zijn opgenomen moeten toelichten in de paragraaf bedrijfsvoering van de jaarrekening.</text:p>
          <text:p text:style-name="al"/>
          <text:p text:style-name="al">
          <text:span text:style-name="nadrukondlijn">Artikel 2. Opdrachtverlening accountantscontrole</text:span>
        </text:p>
          <text:p text:style-name="al">Na afloop van ieder begrotingsjaar moeten Gedeputeerde Staten verantwoording aan Provinciale Staten afleggen over het gevoerde bestuur door overlegging van de jaarrekening en het jaarverslag (artikel 201, eerste lid, van de Provinciewet). Voor het overleggen van deze stukken aan Provinciale Staten moet de jaarrekening door een bevoegd accountant zijn gecontroleerd (artikel 201, tweede lid, van de Provinciewet). De accountant controleert de jaarrekening in opdracht van Provinciale Staten. Het zijn dan ook Provinciale Staten die de accountant aanwijzen (artikel 217, tweede lid, van de Provinciewet). Provinciale Staten leggen hun eisen ten aanzien van de accountantscontrole vast in een programma van eisen. In een dergelijk programma van eisen kan worden opgenomen de toe te passen goedkeuringstoleranties en afwijkende rapporteringstoleranties bij de controle van de jaarrekening, de eventueel aanvullende uit te voeren tussentijdse controles en de posten van de jaarrekening met bijbehorende afwijkende rapporteringstoleranties waaraan de accountant bij zijn controle specifiek aandacht dient te besteden. Afhankelijk van de geldende Europese aanbestedingsregels en het bedrag dat is gemoeid met de accountantscontrole kan het zijn dat de accountantscontrole Europees moet worden aanbesteed. Bij Europese aanbesteding zijn het de selectiecriteria en de bijbehorende wegingsfactoren die uiteindelijk de selectie van de accountant voor de controle van de jaarrekening bepalen. Provinciale Staten zijn het bestuursorgaan dat de accountant aanwijst en dat dus de selectiecriteria en de bijbehorende wegingsfactoren moeten vaststellen. Dit wordt geregeld in het derde lid van artikel 2.</text:p>
          <text:p text:style-name="al"/>
          <text:p text:style-name="al">
          <text:span text:style-name="nadrukondlijn">Artikel 3. Inrichting accountantscontrole</text:span>
        </text:p>
          <text:p text:style-name="al">In dit artikel is de bevoegdheidsverdeling tussen de accountant en Gedeputeerde Staten ten aanzien van de inrichting van de accountantscontrole geregeld. De accountant is leidend ten aanzien van de inrichting van de accountantscontrole. Hij mag zelfs onaangekondigd controles uitvoeren. Gedeputeerde Staten zijn hierin volgend. Wel moet er ter bevordering van een soepele accountantscontrole periodiek overleg worden gevoerd tussen de accountant en de verschillende vertegenwoordigers van de provincie. Ook kan uitwisseling van informatie over specifieke aandachtsgebieden bij de accountantscontrole gewenst zijn. 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de Gedeputeerde Staten worden uitgevoerd. Om te voorkomen dat er dubbel werk wordt verricht is het raadzaam dat er periodiek afstemming plaats vindt over de uit te voeren onderzoeken.</text:p>
          <text:p text:style-name="al"/>
          <text:p text:style-name="al">
          <text:span text:style-name="nadrukondlijn">Artikel 4. Informatieverstrekking door Gedeputeerde Staten</text:span>
        </text:p>
          <text:p text:style-name="al">Gedeputeerde Staten zijn verantwoordelijk voor de samenstelling van de jaarrekening en het jaarverslag. In artikel 4 is de verplichting van Gedeputeerde Staten voor de verstrekking van de achterliggende informatie aan de accountant geregeld. Voor de controle van de jaarrekening doet de accountant onderzoek naar de achterliggende bescheiden. In het vierde lid wordt de uiterste datum aan Gedeputeerde Staten gesteld voor de overlegging van de gecontroleerde jaarrekening aan Provinciale Staten. De jaarrekening moet namelijk binnen twee weken na vaststelling, maar in elk geval voor 15 juli van het jaar volgend op het begrotingsjaar, worden toegezonden aan de Minister van Binnenlandse Zaken en Koninkrijksrelaties (artikel 204 van de Provinciewet). Voor deze datum moet de jaarrekening door Provinciale Staten zijn behandeld en wel of niet zijn vastgesteld.</text:p>
          <text:p text:style-name="al"/>
          <text:p text:style-name="al">
          <text:span text:style-name="nadrukondlijn">Artikel 5. Toegang tot informatie</text:span>
        </text:p>
          <text:p text:style-name="al">Om een goede controle te kunnen uitvoeren moet de accountant onbelemmerd onderzoek kunnen doen. Artikel 5 kent de bevoegdheid om onbelemmerd onderzoek te doen toe aan de accountant. Dit natuurlijk met het in acht nemen van de afspraken met Provinciale Staten zoals deze zijn neergelegd in het programma van eisen. Het artikel legt aan Gedeputeerde Staten de plicht op om er voor te zorgen dat de accountant een onbelemmerde toegang heeft tot alle burelen van de provincie en dat ambtenaren volledig meewerken aan de accountantscontrole. Dit laat onverlet dat de accountant bij het inwinnen van mondelinge en schriftelijke inlichtingen bij ambtenaren doorgaans de hiërarchische weg via de dienstdirecteur of de dienstcontroller zal volgen.</text:p>
          <text:p text:style-name="al"/>
          <text:p text:style-name="al">
          <text:span text:style-name="nadrukondlijn">Artikel 6. Rapportage door accountant</text:span>
        </text:p>
          <text:p text:style-name="al">In aanvulling op het derde en vierde lid van artikel 217 van de Provinciewet - welke leden betrekking hebben op de inhoud van de controleverklaring en het verslag van bevindingen - regelt artikel 6 procedurele zaken aangaande de rapportering op grond van de door de accountant uitgevoerde accountantscontrol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0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Onbekend</meta:user-defined>
    <meta:user-defined meta:name="OVERHEIDop.referentienummer">2023-062416 - PS23-001281</meta:user-defined>
    <meta:user-defined meta:name="DCTERMS.alternative">Verordening accountantscontrole provincie Overijssel 2024</meta:user-defined>
    <dc:language>nl</dc:language>
    <meta:user-defined meta:name="OVERHEIDop.locatietype/OVERHEIDop.gebiedsmarkering">Provincie</meta:user-defined>
    <meta:user-defined meta:name="DC.title">Verordening accountantscontrole provincie Overijssel 2024</meta:user-defined>
    <meta:user-defined meta:name="DCTERMS.W3CDTF/DCTERMS.available">2024-02-02</meta:user-defined>
    <meta:user-defined meta:name="DCTERMS.W3CDTF/OVERHEIDop.jaargang">2024</meta:user-defined>
    <meta:user-defined meta:name="OVERHEIDop.publicationIssue">1305</meta:user-defined>
    <meta:user-defined meta:name="OVERHEIDop.betreftRegeling">CVDR714686_1</meta:user-defined>
    <meta:user-defined meta:name="xs:date/OVERHEIDop.startdatum">2024-02-03</meta:user-defined>
    <meta:user-defined meta:name="OVERHEIDop.PrbID/DC.identifier">prb-2024-1305</meta:user-defined>
    <meta:user-defined meta:name="OVERHEIDop.versieInformatie"/>
  </office:meta>
</office:document-meta>
</file>