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het realiseren van diverse wijzigingen  - Energieweg 6, 4791RN Klundert OLO8209883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het realiseren van diverse wijzigingen voor de inrichting gelegen aan Energieweg 6 te Klundert (gemeente Moerdijk).</text:p>
            <text:p text:style-name="common-al">26 augustus 2024, Tilburg</text:p>
            <text:p text:style-name="common-al">Gedeputeerde Staten van Noord-Brabant hebben een aanvraag om vergunning ingevolge de Wet algemene bepalingen omgevingsrecht ontvangen van Air Liquide Industrie B.V. De aanvraag betreft het realiseren van diverse wijzigingen voor de inrichting gelegen aan de Energieweg 6, 4791RN Klundert.</text:p>
            <text:p text:style-name="common-al">Gedeputeerde Staten van Noord-Brabant maken bekend dat zij in het kader van de Wet algemene bepalingen omgevingsrecht de vergunning op de aanvraag verlenen.</text:p>
            <text:p text:style-name="common-al">De aanvraag, de verleende beschikking en de bijbehorende stukken liggen vanaf 28 augustus 2024 tot en met 9 oktober 2024 ter inzage bij de gemeente Moerdijk.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 bekijken op de website van de provincie 'www.brabant.nl'.</text:p>
            <text:p text:style-name="common-al">Vanaf het moment van terinzagelegging is de beschikking te bekijken op de website van de provincie 'www.Brabant.nl'.</text:p>
            <text:p text:style-name="common-al">Tegen de beschikking kan tot en met 9 oktober 2024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p text:style-name="common-al">·  Uw naam en adres;</text:p>
            <text:p text:style-name="common-al">·  De datum en omschrijving van het besluit waarmee u het niet eens bent;</text:p>
            <text:p text:style-name="common-al">·  De reden waarom u het niet eens bent met ons besluit;</text:p>
            <text:p text:style-name="common-al">·  De datum van uw beroepschrift en uw handtekening.</text:p>
            <text:p text:style-name="common-al"/>
            <text:p text:style-name="common-al">U kunt ook digitaal beroep indienen. Zie daarvoor: http://loket.rechtspraak.nl/bestuursrecht. U heeft hiervoor een digitale handtekening (DigiD of eHerkenning) nodig.</text:p>
            <text:p text:style-name="common-al">
            <text:span text:style-name="nadrukvet">Voorlopige voorziening</text:span>
          </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3-0000413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4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4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4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3-00004132</meta:user-defined>
    <meta:user-defined meta:name="DCTERMS.abstract">Betreft: beschikking op aanvraag op locatie Energieweg 6, 4791RN Klundert</meta:user-defined>
    <dc:language>nl</dc:language>
    <meta:user-defined meta:name="OVERHEIDop.locatietype/OVERHEIDop.gebiedsmarkering">Punt</meta:user-defined>
    <meta:user-defined meta:name="DC.title">beschikking uitgebreid Wabo voor het realiseren van diverse wijzigingen  - Energieweg 6, 4791RN Klundert OLO8209883</meta:user-defined>
    <meta:user-defined meta:name="OVERHEIDop.datumEindeReactietermijn">2024-10-09</meta:user-defined>
    <meta:user-defined meta:name="OVERHEIDop.terinzageleggingBG">https://jeleefomgeving.nl/inzien/852256450/c50361ff-637b-11ef-a340-00505601200c</meta:user-defined>
    <meta:user-defined meta:name="DCTERMS.W3CDTF/DCTERMS.available">2024-08-28</meta:user-defined>
    <meta:user-defined meta:name="DCTERMS.W3CDTF/OVERHEIDop.jaargang">2024</meta:user-defined>
    <meta:user-defined meta:name="OVERHEIDop.publicationIssue">13049</meta:user-defined>
    <meta:user-defined meta:name="OVERHEIDop.PrbID/DC.identifier">prb-2024-13049</meta:user-defined>
    <meta:user-defined meta:name="OVERHEIDop.versieInformatie"/>
  </office:meta>
</office:document-meta>
</file>