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leggen van kabels in en onder de N350, provinciale weg Rijssen - Holten, tussen hectometerpunten 2.962 en 3.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augustus 2024 een verzoek tot het behandelen van een aanvraag voor een beschikking hebben ontvangen waarbij de reguliere voorbereidingsprocedure van toepassing is. De aanvraag gaat over het leggen van kabels met een open ontgraving in de N350, provinciale weg Rijssen - Holten, tussen hectometerpunten 2.962 en 3.000, met een gestuurde boring ter hoogte van hectometerpunt 2.962</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04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4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4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644</meta:user-defined>
    <meta:user-defined meta:name="DCTERMS.abstract">Kennisgeving ontvangst van een vergunningsaanvraag voor het leggen van kabels in en onder de N350, provinciale weg Rijssen - Holten, tussen hectometerpunten 2.962 en 3.000</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gunningsaanvraag voor het leggen van kabels in en onder de N350, provinciale weg Rijssen - Holten, tussen hectometerpunten 2.962 en 3.000</meta:user-defined>
    <meta:user-defined meta:name="DCTERMS.W3CDTF/DCTERMS.available">2024-08-28</meta:user-defined>
    <meta:user-defined meta:name="DCTERMS.W3CDTF/OVERHEIDop.jaargang">2024</meta:user-defined>
    <meta:user-defined meta:name="OVERHEIDop.publicationIssue">13041</meta:user-defined>
    <meta:user-defined meta:name="OVERHEIDop.PrbID/DC.identifier">prb-2024-13041</meta:user-defined>
    <meta:user-defined meta:name="OVERHEIDop.versieInformatie"/>
  </office:meta>
</office:document-meta>
</file>