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Sité Woondiensten in gemeenten Bronckhorst, Doetinchem en Oude IJssel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, sloop- en nieuwbouwwerkzaamheden aan het gehele, binnen de bebouwde kom van de gemeenten Bronckhorst, Doetinchem en Oude IJsselstreek gelegen woningbezit van woningcorporatie Sité Woondiensten (totaal ca. 8506 woningen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753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locatie woningbezit Sité Woondiensten in gemeenten Bronckhorst, Doetinchem en Oude IJsselstreek</meta:user-defined>
    <meta:user-defined meta:name="OVERHEIDop.datumEindeReactietermijn">2024-10-14</meta:user-defined>
    <meta:user-defined meta:name="OVERHEIDop.TilID/OVERHEIDop.terinzageleggingOP">til-2024-25926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039</meta:user-defined>
    <meta:user-defined meta:name="OVERHEIDop.PrbID/DC.identifier">prb-2024-13039</meta:user-defined>
    <meta:user-defined meta:name="OVERHEIDop.versieInformatie"/>
  </office:meta>
</office:document-meta>
</file>