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Oude Rijn, ter hoogte van Weijpoort 72 te Nieuwerbrug aan den Rijn (560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Oude Rijn, ter hoogte van Weijpoort 72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2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Oude Rijn, ter hoogte van Weijpoort 72 te Nieuwerbrug aan den Rijn (56035)</meta:user-defined>
    <meta:user-defined meta:name="DCTERMS.W3CDTF/DCTERMS.available">2024-08-28</meta:user-defined>
    <meta:user-defined meta:name="DCTERMS.W3CDTF/OVERHEIDop.jaargang">2024</meta:user-defined>
    <meta:user-defined meta:name="OVERHEIDop.publicationIssue">13038</meta:user-defined>
    <meta:user-defined meta:name="OVERHEIDop.PrbID/DC.identifier">prb-2024-13038</meta:user-defined>
    <meta:user-defined meta:name="OVERHEIDop.versieInformatie"/>
  </office:meta>
</office:document-meta>
</file>