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aanleg van kabels langs de V07, provinciale vaarweg Blauwe Hand - Blokzijl (keersluis), tussen hectometerpunten 10.105 en 10.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ugustus 2024 een verzoek tot het behandelen van een aanvraag voor een beschikking hebben ontvangen waarbij de reguliere voorbereidingsprocedure van toepassing is. De aanvraag gaat over het leggen van kabels met een open ontgraving in de rechteroever van de V07, provinciale vaarweg Blauwe Hand - Blokzijl (keersluis), tussen hectometerpunten 10.105 en 10.1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43</meta:user-defined>
    <meta:user-defined meta:name="DCTERMS.abstract">Kennisgeving ontvangst van een vergunningsaanvraag voor de aanleg van kabels langs de V07, provinciale vaarweg Blauwe Hand - Blokzijl (keersluis), tussen hectometerpunten 10.105 en 10.185</meta:user-defined>
    <dc:language>nl</dc:language>
    <meta:user-defined meta:name="OVERHEIDop.locatietype/OVERHEIDop.gebiedsmarkering">Vlak</meta:user-defined>
    <meta:user-defined meta:name="DC.title">Kennisgeving ontvangst van een vergunningsaanvraag voor de aanleg van kabels langs de V07, provinciale vaarweg Blauwe Hand - Blokzijl (keersluis), tussen hectometerpunten 10.105 en 10.185</meta:user-defined>
    <meta:user-defined meta:name="DCTERMS.W3CDTF/DCTERMS.available">2024-08-28</meta:user-defined>
    <meta:user-defined meta:name="DCTERMS.W3CDTF/OVERHEIDop.jaargang">2024</meta:user-defined>
    <meta:user-defined meta:name="OVERHEIDop.publicationIssue">13037</meta:user-defined>
    <meta:user-defined meta:name="OVERHEIDop.PrbID/DC.identifier">prb-2024-13037</meta:user-defined>
    <meta:user-defined meta:name="OVERHEIDop.versieInformatie"/>
  </office:meta>
</office:document-meta>
</file>