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Omgevingsverordening Gelderland, locatie provinciale weg N310, km 101,4 tot km 106,8 in Nunspee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vergunning op grond van de Omgevingsverordening Gelderland verleend voor het plaatsen van tijdelijke verkeersmaatregelen ten behoeve van rioolonderhoud N310 tussen Elburg en Nunspeet periode 18 september 2024 t/m 02 oktober 2024.</text:p>
            <text:p text:style-name="common-al"/>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4-009572.</text:p>
            <text:p text:style-name="common-al"/>
            <text:p text:style-name="common-al">
            <text:span text:style-name="nadrukvet">Bezwaar</text:span>
          </text:p>
            <text:p text:style-name="common-al">Belanghebbenden kunnen tijdens de inzagetermijn bezwaar maken tegen het besluit, onder vermelding van zaaknummer 2024-009572.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3032</text:span><text:line-break/><text:date style:data-style-name="dag" text:fixed="true" text:date-value="2024-08-27"/><text:line-break/><text:date style:data-style-name="jaar" text:fixed="true" text:date-value="2024-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032</text:span><text:date style:data-style-name="nicedate" text:fixed="true" text:date-value="2024-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032</text:span><text:date style:data-style-name="nicedate" text:fixed="true" text:date-value="2024-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Hectometerpaal</meta:user-defined>
    <meta:user-defined meta:name="OVERHEIDop.locatietype/OVERHEIDop.gebiedsmarkering">Hectometerpaal</meta:user-defined>
    <meta:user-defined meta:name="DC.title">Provincie Gelderland Omgevingsverordening Gelderland, locatie provinciale weg N310, km 101,4 tot km 106,8 in Nunspeet</meta:user-defined>
    <meta:user-defined meta:name="OVERHEIDop.datumEindeReactietermijn">2024-10-08</meta:user-defined>
    <meta:user-defined meta:name="OVERHEIDop.TilID/OVERHEIDop.terinzageleggingOP">til-2024-25893</meta:user-defined>
    <meta:user-defined meta:name="DCTERMS.W3CDTF/DCTERMS.available">2024-08-27</meta:user-defined>
    <meta:user-defined meta:name="DCTERMS.W3CDTF/OVERHEIDop.jaargang">2024</meta:user-defined>
    <meta:user-defined meta:name="OVERHEIDop.publicationIssue">13032</meta:user-defined>
    <meta:user-defined meta:name="OVERHEIDop.PrbID/DC.identifier">prb-2024-13032</meta:user-defined>
    <meta:user-defined meta:name="OVERHEIDop.versieInformatie"/>
  </office:meta>
</office:document-meta>
</file>