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56 11.1 - 11.2 WML, Stationsstraat 108a, 5963 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ationsstraat 108a, 5963 AB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56 11.1 - 11.2 WML</text:p>
            <text:p text:style-name="common-al">Aanvraagdatum: 31 juli 2024</text:p>
            <text:p text:style-name="common-al">Zaaknummer: Z2024-000013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3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3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7</meta:user-defined>
    <dc:language>nl</dc:language>
    <meta:user-defined meta:name="OVERHEIDop.locatietype/OVERHEIDop.gebiedsmarkering">Vlak</meta:user-defined>
    <meta:user-defined meta:name="DC.title">Aanvraag Omgevingsvergunning aanbrengen waterleiding N556 11.1 - 11.2 WML, Stationsstraat 108a, 5963 AB Hegelsom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31</meta:user-defined>
    <meta:user-defined meta:name="OVERHEIDop.PrbID/DC.identifier">prb-2024-13031</meta:user-defined>
    <meta:user-defined meta:name="OVERHEIDop.versieInformatie"/>
  </office:meta>
</office:document-meta>
</file>