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gasleiding N595 7.7 - 7.8 Enexis, omgeving Kapolder 12, 6321 PV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apolder 12, 6321 PV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  <text:list-item text:style-override="id1-3-2-1-1-5-2">
                <text:number>•</text:number>
                <text:p text:style-name="al">grond- en ontwateringswerkzaamheden in het beschermingsgebied Nationaal Landschap Zuid-Limburg</text:p>
              </text:list-item>
            </text:list>
            <text:p text:style-name="common-al">Betreft: veranderen gasleiding N595 7.7 - 7.8 Enexis</text:p>
            <text:p text:style-name="common-al">Aanvraagdatum: 8 augustus 2024</text:p>
            <text:p text:style-name="common-al">Zaaknummer: Z2024-000013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5</meta:user-defined>
    <dc:language>nl</dc:language>
    <meta:user-defined meta:name="OVERHEIDop.locatietype/OVERHEIDop.gebiedsmarkering">Punt</meta:user-defined>
    <meta:user-defined meta:name="DC.title">Aanvraag Omgevingsvergunning veranderen gasleiding N595 7.7 - 7.8 Enexis, omgeving Kapolder 12, 6321 PV Wijlre</meta:user-defined>
    <meta:user-defined meta:name="DCTERMS.W3CDTF/DCTERMS.available">2024-08-27</meta:user-defined>
    <meta:user-defined meta:name="DCTERMS.W3CDTF/OVERHEIDop.jaargang">2024</meta:user-defined>
    <meta:user-defined meta:name="OVERHEIDop.publicationIssue">13030</meta:user-defined>
    <meta:user-defined meta:name="OVERHEIDop.PrbID/DC.identifier">prb-2024-13030</meta:user-defined>
    <meta:user-defined meta:name="OVERHEIDop.versieInformatie"/>
  </office:meta>
</office:document-meta>
</file>