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22707 - Dr. Alfons Ariensstraat 31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constructieframe en silos</text:p>
            <text:p text:style-name="common-al">Locatie : Dr. Alfons Ariensstraat 31 Steenderen</text:p>
            <text:p text:style-name="common-al">Datum besluit : 25 januari 2024</text:p>
            <text:p text:style-name="common-al">Datum verzending : 25 januari 2024</text:p>
            <text:p text:style-name="common-al">Zaaknummer ODRN: W.Z23.10922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222707 - Dr. Alfons Ariensstraat 31 Steenderen</meta:user-defined>
    <meta:user-defined meta:name="DCTERMS.W3CDTF/DCTERMS.available">2024-01-31</meta:user-defined>
    <meta:user-defined meta:name="DCTERMS.W3CDTF/OVERHEIDop.jaargang">2024</meta:user-defined>
    <meta:user-defined meta:name="OVERHEIDop.externeBijlage">Omgevingsvergunning|exb-2024-4374</meta:user-defined>
    <meta:user-defined meta:name="OVERHEIDop.publicationIssue">1303</meta:user-defined>
    <meta:user-defined meta:name="OVERHEIDop.PrbID/DC.identifier">prb-2024-1303</meta:user-defined>
    <meta:user-defined meta:name="OVERHEIDop.versieInformatie"/>
  </office:meta>
</office:document-meta>
</file>