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bouwde kom van Leusden en Achterveld </text:p>
      <text:section text:name="zakelijke-mededeling_id1-3-2" text:style-name="zakelijke-mededeling">
        <text:section text:name="zakelijke-mededeling-tekst_id1-3-2-1" text:style-name="zakelijke-mededeling-tekst">
          <text:section text:name="tekst_id1-3-2-1-1" text:style-name="tekst">
            <text:p text:style-name="common-al">Op 22 augustus 2024 is bij de provincie Utrecht een <text:span text:style-name="nadrukcur"/>gebiedsgerichte aanvraag voor een omgevingsvergunning flora- en fauna-activiteit ingediend voor Bebouwde kom van Leusden en Achterveld . De vergunningaanvraag is in het kader van de Omgevingswet, heeft zaaknummer Z-PU-2024-001851.</text:p>
            <text:p text:style-name="common-al">Het gaat om een aanvraa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 Het soortenmanagementplan beschrijft hoe de gemeente bij de uitvoering van veel voorkomende ruimtelijk ingrepen, zoals woning isolatie en renovatie, de beschermde dierensoorten binnen het betreffende gebied beschermd. Hiervoor heeft de gemeente het ecologisch onderzoek naar huismus, gierzwaluw en gebouwbewonende vleermuissoorten al gedaan voor het stedelijk gebied of de woonkernen van die gemeente. En op basis daarvan bij de provincie Utrecht een gebiedsgerichte vergunning flora- en fauna-activiteit voor deze ruimtelijke ingrepen heeft aangevraagd. Particulieren hoeven voor deze soorten dan niet zelf ook nog ecologisch onderzoek te laten doen.</text:p>
            <text:p text:style-name="common-al"/>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2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2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2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51</meta:user-defined>
    <meta:user-defined meta:name="DCTERMS.abstract">Betreft: aanvraag op locatie Bebouwde kom van Leusden en Achterveld </meta:user-defined>
    <dc:language>nl</dc:language>
    <meta:user-defined meta:name="OVERHEIDop.locatietype/OVERHEIDop.gebiedsmarkering">Vlak</meta:user-defined>
    <meta:user-defined meta:name="DC.title">Ontvangen aanvraag voor een omgevingsvergunning flora- en fauna-activiteit - Bebouwde kom van Leusden en Achterveld</meta:user-defined>
    <meta:user-defined meta:name="DCTERMS.W3CDTF/DCTERMS.available">2024-08-27</meta:user-defined>
    <meta:user-defined meta:name="DCTERMS.W3CDTF/OVERHEIDop.jaargang">2024</meta:user-defined>
    <meta:user-defined meta:name="OVERHEIDop.publicationIssue">13027</meta:user-defined>
    <meta:user-defined meta:name="OVERHEIDop.PrbID/DC.identifier">prb-2024-13027</meta:user-defined>
    <meta:user-defined meta:name="OVERHEIDop.versieInformatie"/>
  </office:meta>
</office:document-meta>
</file>