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61, Amsterdam - Argent Energy Netherlands Holding B.V. - het uitvoeren van een aantal bouwkundige en milieutechnische interne aanpass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wanden rond de al eerder vergunde glycerine installatie en het plaatsen van 2 units als electrical room en control room. Datum besluit: 22 augustus 2024 Aanvrager: Argent Energy Netherlands Holding B.V. Zaaknummer: 125024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9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2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3928</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61, Amsterdam - Argent Energy Netherlands Holding B.V. - het uitvoeren van een aantal bouwkundige en milieutechnische interne aanpassingen</meta:user-defined>
    <meta:user-defined meta:name="OVERHEIDop.datumEindeReactietermijn">2024-10-04</meta:user-defined>
    <meta:user-defined meta:name="OVERHEIDop.terinzageleggingBG">https://mozardloket.odnzkg.nl/mozard/!suite42.scherm1260?mObj=1383928</meta:user-defined>
    <meta:user-defined meta:name="DCTERMS.W3CDTF/DCTERMS.available">2024-08-27</meta:user-defined>
    <meta:user-defined meta:name="DCTERMS.W3CDTF/OVERHEIDop.jaargang">2024</meta:user-defined>
    <meta:user-defined meta:name="OVERHEIDop.publicationIssue">13026</meta:user-defined>
    <meta:user-defined meta:name="OVERHEIDop.PrbID/DC.identifier">prb-2024-13026</meta:user-defined>
    <meta:user-defined meta:name="OVERHEIDop.versieInformatie"/>
  </office:meta>
</office:document-meta>
</file>