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en elektriciteitskabel N276 28.5 - 28.6 VSH i.o. Enexis, Rijksweg Zuid 3B, 6102 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Zuid 3B, 6102 AA E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en elektriciteitskabel N276 28.5 - 28.6 VSH i.o. Enexis</text:p>
            <text:p text:style-name="common-al">Aanvraagdatum: 30 juli 2024</text:p>
            <text:p text:style-name="common-al">Zaaknummer: Z2024-000013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9</meta:user-defined>
    <dc:language>nl</dc:language>
    <meta:user-defined meta:name="OVERHEIDop.locatietype/OVERHEIDop.gebiedsmarkering">Vlak</meta:user-defined>
    <meta:user-defined meta:name="DC.title">Aanvraag Omgevingsvergunning aanbrengen waterleiding en elektriciteitskabel N276 28.5 - 28.6 VSH i.o. Enexis, Rijksweg Zuid 3B, 6102 AA E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24</meta:user-defined>
    <meta:user-defined meta:name="OVERHEIDop.PrbID/DC.identifier">prb-2024-13024</meta:user-defined>
    <meta:user-defined meta:name="OVERHEIDop.versieInformatie"/>
  </office:meta>
</office:document-meta>
</file>