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, ontheffing verleend aan Woonstichting Stadgenoot voor de sloop van het huidige zorgcomplex De Venser aan Berthold Brecht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Woonstichting Stadgenoot voor de sloop van het huidige zorgcomplex De Venser aan Berthold Brechtstraat 1 te Amsterdam voor de realisatie van een nieuw zorgcomplex en 550 extra woningen. De aanvraag ziet toe op de gewone dwergvleermuis.</text:p>
            <text:p text:style-name="common-al">De aanvraag, het besluit en de bijbehorende stukken (zaaknummer OMG-021103/DMS44110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03/DMS4411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2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1103/DMS441103 Berthold Brechtstraat 1, Amsterdam	</meta:user-defined>
    <dc:language>nl</dc:language>
    <meta:user-defined meta:name="OVERHEIDop.locatietype/OVERHEIDop.gebiedsmarkering">Adres</meta:user-defined>
    <meta:user-defined meta:name="DC.title">Besluit in het kader van de Wet natuurbescherming, ontheffing verleend aan Woonstichting Stadgenoot voor de sloop van het huidige zorgcomplex De Venser aan Berthold Brechtstraat 1 te Amsterdam</meta:user-defined>
    <meta:user-defined meta:name="DCTERMS.W3CDTF/DCTERMS.available">2024-08-27</meta:user-defined>
    <meta:user-defined meta:name="DCTERMS.W3CDTF/OVERHEIDop.jaargang">2024</meta:user-defined>
    <meta:user-defined meta:name="OVERHEIDop.externeBijlage">Besluit|exb-2024-33295</meta:user-defined>
    <meta:user-defined meta:name="OVERHEIDop.publicationIssue">13023</meta:user-defined>
    <meta:user-defined meta:name="OVERHEIDop.PrbID/DC.identifier">prb-2024-13023</meta:user-defined>
    <meta:user-defined meta:name="OVERHEIDop.versieInformatie"/>
  </office:meta>
</office:document-meta>
</file>