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elektriciteitskabel N271 74.1 - 74.2 Enexis, Nijmeegseweg 36, 5916 P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ijmeegseweg 36, 5916 PT Ven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elektriciteitskabel N271 74.1 - 74.2 Enexis</text:p>
            <text:p text:style-name="common-al">Aanvraagdatum: 30 juli 2024</text:p>
            <text:p text:style-name="common-al">Zaaknummer: Z2024-0000133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2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2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2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37</meta:user-defined>
    <dc:language>nl</dc:language>
    <meta:user-defined meta:name="OVERHEIDop.locatietype/OVERHEIDop.gebiedsmarkering">Vlak</meta:user-defined>
    <meta:user-defined meta:name="DC.title">Aanvraag Omgevingsvergunning aanbrengen en verwijderen elektriciteitskabel N271 74.1 - 74.2 Enexis, Nijmeegseweg 36, 5916 PT Venlo</meta:user-defined>
    <meta:user-defined meta:name="DCTERMS.W3CDTF/DCTERMS.available">2024-08-27</meta:user-defined>
    <meta:user-defined meta:name="DCTERMS.W3CDTF/OVERHEIDop.jaargang">2024</meta:user-defined>
    <meta:user-defined meta:name="OVERHEIDop.publicationIssue">13020</meta:user-defined>
    <meta:user-defined meta:name="OVERHEIDop.PrbID/DC.identifier">prb-2024-13020</meta:user-defined>
    <meta:user-defined meta:name="OVERHEIDop.versieInformatie"/>
  </office:meta>
</office:document-meta>
</file>