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n verwijderen elektriciteitskabel N562 18.6 - 18.9 Enexis, omgeving Boerderijweg 3a, 6086 PJ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Boerderijweg 3a, 6086 PJ N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n verwijderen elektriciteitskabel N562 18.6 - 18.9 Enexis</text:p>
            <text:p text:style-name="common-al">Aanvraagdatum: 22 juli 2024</text:p>
            <text:p text:style-name="common-al">Zaaknummer: Z2024-0000127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1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1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1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71</meta:user-defined>
    <dc:language>nl</dc:language>
    <meta:user-defined meta:name="OVERHEIDop.locatietype/OVERHEIDop.gebiedsmarkering">Vlak</meta:user-defined>
    <meta:user-defined meta:name="DC.title">Aanvraag Omgevingsvergunning aanbrengen en verwijderen elektriciteitskabel N562 18.6 - 18.9 Enexis, omgeving Boerderijweg 3a, 6086 PJ Neer</meta:user-defined>
    <meta:user-defined meta:name="DCTERMS.W3CDTF/DCTERMS.available">2024-08-27</meta:user-defined>
    <meta:user-defined meta:name="DCTERMS.W3CDTF/OVERHEIDop.jaargang">2024</meta:user-defined>
    <meta:user-defined meta:name="OVERHEIDop.publicationIssue">13016</meta:user-defined>
    <meta:user-defined meta:name="OVERHEIDop.PrbID/DC.identifier">prb-2024-13016</meta:user-defined>
    <meta:user-defined meta:name="OVERHEIDop.versieInformatie"/>
  </office:meta>
</office:document-meta>
</file>