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het wijzigen van voorschriften met betrekking tot de opslag van gevaarlijke vloeistoffen in tanks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voor het wijzigenvan voorschriften met betrekking tot de opslag van gevaarlijke vloeistoffen in tanks voor de inrichting gelegen aan Smaragdweg 50 te Hapert</text:p>
            <text:p text:style-name="common-al">23 augustus 2024, Tilburg</text:p>
            <text:p text:style-name="common-al">Gedeputeerde Staten van Noord-Brabant hebben een aanvraag omgevingsvergunning ingevolge de Wet algemene bepalingen omgevingsrecht ontvangen van Diffutherm B.V. De aanvraag betreft het wijzigen van voorschriften met betrekking tot de opslag van gevaarlijke vloeistoffen in tanks voor de inrichting gelegen aan de Smaragdweg 50, 5527LB Hapert.</text:p>
            <text:p text:style-name="common-al">Gedeputeerde Staten van Noord-Brabant maken bekend dat zij in het kader van de Wet algemene bepalingen omgevingsrechtde vergunning op de aanvraag verlenen.</text:p>
            <text:p text:style-name="common-al">De aanvraag, de beschikking en de bijbehorende stukken liggen vanaf 27 augustus 2024 tot en met 8 oktober 2024 ter inzage bij de gemeente Blade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p>
            <text:p text:style-name="common-al">Tegen de beschikking kan tot en met 8 oktober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text:number>
                <text:p text:style-name="al">Uw naam en adres;</text:p>
              </text:list-item>
              <text:list-item text:style-override="id1-3-2-1-1-8-2">
                <text:number>•</text:number>
                <text:p text:style-name="al">De datum 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3-000041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167</meta:user-defined>
    <meta:user-defined meta:name="DCTERMS.abstract">Betreft: beschikking op aanvraag op locatie Smaragdweg 50, 5527LB Hapert</meta:user-defined>
    <dc:language>nl</dc:language>
    <meta:user-defined meta:name="OVERHEIDop.locatietype/OVERHEIDop.gebiedsmarkering">Punt</meta:user-defined>
    <meta:user-defined meta:name="DC.title">Beschikking uitgebreid Wabo voor het wijzigen van voorschriften met betrekking tot de opslag van gevaarlijke vloeistoffen in tanks - Smaragdweg 50, 5527LB Hapert</meta:user-defined>
    <meta:user-defined meta:name="OVERHEIDop.datumEindeReactietermijn">2024-10-08</meta:user-defined>
    <meta:user-defined meta:name="OVERHEIDop.terinzageleggingBG">https://jeleefomgeving.nl/inzien/852256450/838667fb-6137-11ef-a33a-0050560122a3</meta:user-defined>
    <meta:user-defined meta:name="DCTERMS.W3CDTF/DCTERMS.available">2024-08-27</meta:user-defined>
    <meta:user-defined meta:name="DCTERMS.W3CDTF/OVERHEIDop.jaargang">2024</meta:user-defined>
    <meta:user-defined meta:name="OVERHEIDop.publicationIssue">13013</meta:user-defined>
    <meta:user-defined meta:name="OVERHEIDop.PrbID/DC.identifier">prb-2024-13013</meta:user-defined>
    <meta:user-defined meta:name="OVERHEIDop.versieInformatie"/>
  </office:meta>
</office:document-meta>
</file>