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EPSA Netherlands B.V.  (voorheen Rubis Terminal B.V.) 146977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juni 2022 een aanvraag op grond van de Wet algemene bepalingen omgevingsrecht (Wabo) ontvangen van TEPSA Netherlands B.V. (voorheen: Rubis Terminal B.V.) voor de inrichting aan de Welplaatweg 26, 3197 KS Rotterdam-Botlek.</text:p>
            <text:p text:style-name="common-al"/>
            <text:p text:style-name="common-al">Het betreft een inrichting voor de op- en overslag van vloeibare (brand)gevaarlijke stoffen (tankterminal).</text:p>
            <text:p text:style-name="common-al"/>
            <text:p text:style-name="common-al">De aanvraag bevat de onderdelen milieu: revisievergunning (artikel 2.1, eerste lid, onder e, van de Wabo) en veranderingsvergunning (artikel 2.1, eerste lid, onder e, van de Wabo).</text:p>
            <text:p text:style-name="common-al"/>
            <text:p text:style-name="common-al">De aanvraag is de eerste fase van een gefaseerde aanvraag om een omgevingsvergunning en omvat globaal de</text:p>
            <text:p text:style-name="common-al">volgende veranderingen, de benutting van de eerder vergunde opslagcapaciteit tot een maximale opslagcapaciteit van</text:p>
            <text:p text:style-name="common-al">327.900m³ door het aanvragen van een nieuwe tankconfiguratie voor de tankputten 3.2, 5.3, 6.1, 7.2 en 7.3, de</text:p>
            <text:p text:style-name="common-al">uitbreiding van het aantal vergunde overslagvoorzieningen voor Train Truck Loading Stations: TTLS A04, B04, de</text:p>
            <text:p text:style-name="common-al">verandering in classificatie van opgeslagen producten in tankputten, toepassen van extra dampverwerkingstechnieken</text:p>
            <text:p text:style-name="common-al">(scrubbers en koolbed) en het wijzigen van de dampverwerkingsstrategie, de wijziging inzet oxidizers en de wijzing</text:p>
            <text:p text:style-name="common-al">inzet oxidizers bij uitval RTO.</text:p>
            <text:p text:style-name="common-al"/>
            <text:p text:style-name="common-al">De aanvraag tweede fase heeft betrekking op bouwen, welke op 21 december 2023 is</text:p>
            <text:p text:style-name="common-al">aangevraagd.</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9 augustus 2024 tot en met </text:p>
            <text:p text:style-name="common-al">10 okto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469777 en het Olo nummer: 6216615.</text:p>
            <text:p text:style-name="common-al">Voor de betreffende stukken met betrekking tot deze procedure kunt u op bijgaande link klikken:</text:p>
            <text:p text:style-name="last-al">
            <text:a xlink:href="https://loket.dcmr.nl/mozard/!suite92.scherm1007?mObj=8710167" xlink:type="simple">https://loket.dcmr.nl/mozard/!suite92.scherm1007?mObj=871016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1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1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1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69777</meta:user-defined>
    <meta:user-defined meta:name="DCTERMS.abstract">GS hebben besloten vergunning te verlenen inzake aanvraag fase 2 inzake bouw. </meta:user-defined>
    <dc:language>nl</dc:language>
    <meta:user-defined meta:name="OVERHEIDop.locatietype/OVERHEIDop.gebiedsmarkering">Adres</meta:user-defined>
    <meta:user-defined meta:name="DC.title">Kennisgeving beschikking TEPSA Netherlands B.V.  (voorheen Rubis Terminal B.V.) 1469777</meta:user-defined>
    <meta:user-defined meta:name="DCTERMS.W3CDTF/DCTERMS.available">2024-08-29</meta:user-defined>
    <meta:user-defined meta:name="DCTERMS.W3CDTF/OVERHEIDop.jaargang">2024</meta:user-defined>
    <meta:user-defined meta:name="OVERHEIDop.publicationIssue">13012</meta:user-defined>
    <meta:user-defined meta:name="OVERHEIDop.PrbID/DC.identifier">prb-2024-13012</meta:user-defined>
    <meta:user-defined meta:name="OVERHEIDop.versieInformatie"/>
  </office:meta>
</office:document-meta>
</file>