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PSA Netherlands B.V. (voorheen Rubis Terminal B.V.) 24067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december 2023 een aanvraag op grond van de Wet algemene bepalingen omgevingsrecht (Wabo) ontvangen van TEPSA Netherlands B.V. (voorheen Rubis Terminal B.V.) voor de inrichting aan de Welplaatweg 26, 3197 KS Rotterdam-Botlek.</text:p>
            <text:p text:style-name="common-al"/>
            <text:p text:style-name="common-al">Het betreft een inrichting voor de op- en overslag van vloeibare (brand)gevaarlijke stoffen (tankterminal).</text:p>
            <text:p text:style-name="common-al"/>
            <text:p text:style-name="common-al">De aanvraag heeft betrekking op de tweede fase en bevat het onderdeel bouwen. De aanvraag betreft het plaatsen van opslagtanks in 2 tankputten, een truck weegbrug met toekomstige verlading en een uitbreiding kleppenhuis blusvoorziening.</text:p>
            <text:p text:style-name="common-al"/>
            <text:p text:style-name="common-al">De aanvraag eerste fase heeft betrekking op milieu: revisievergunning (artikel 2.1, eerste lid, onder e, van de Wabo) en</text:p>
            <text:p text:style-name="common-al">veranderingsvergunning (artikel 2.1, eerste lid, onder e, van de Wabo), welke op 23 juni 2022 is aangevraagd.</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9 augustus 2024 tot en met </text:p>
            <text:p text:style-name="common-al">10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743 en het Olo nummer: 7076431.</text:p>
            <text:p text:style-name="common-al">Voor de betreffende stukken met betrekking tot deze procedure kunt u op bijgaande link klikken:</text:p>
            <text:p text:style-name="last-al">
            <text:a xlink:href="https://loket.dcmr.nl/mozard/!suite92.scherm1007?mObj=8958940" xlink:type="simple">https://loket.dcmr.nl/mozard/!suite92.scherm1007?mObj=895894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1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743</meta:user-defined>
    <meta:user-defined meta:name="DCTERMS.abstract">GS hebben besloten vergunning te verlenen inzake 1e fase aanvraag revisievergunning en veranderingsvergunning. </meta:user-defined>
    <dc:language>nl</dc:language>
    <meta:user-defined meta:name="OVERHEIDop.locatietype/OVERHEIDop.gebiedsmarkering">Adres</meta:user-defined>
    <meta:user-defined meta:name="DC.title">Kennisgeving beschikking TEPSA Netherlands B.V. (voorheen Rubis Terminal B.V.) 2406743</meta:user-defined>
    <meta:user-defined meta:name="DCTERMS.W3CDTF/DCTERMS.available">2024-08-29</meta:user-defined>
    <meta:user-defined meta:name="DCTERMS.W3CDTF/OVERHEIDop.jaargang">2024</meta:user-defined>
    <meta:user-defined meta:name="OVERHEIDop.publicationIssue">13011</meta:user-defined>
    <meta:user-defined meta:name="OVERHEIDop.PrbID/DC.identifier">prb-2024-13011</meta:user-defined>
    <meta:user-defined meta:name="OVERHEIDop.versieInformatie"/>
  </office:meta>
</office:document-meta>
</file>