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aagweg 366 Breda - Z/229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swerkzaamheden</text:p>
            <text:p text:style-name="common-al">Locatie:   Haagweg 366, 4813 XE te Breda</text:p>
            <text:p text:style-name="common-al">Zaaknummer:  Z/229610</text:p>
            <text:p text:style-name="common-al">Activiteit: Flora- en fauna-activiteit</text:p>
            <text:p text:style-name="common-al">Datum ontvangen:  20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61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aagweg 366 Breda - Z/229610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10</meta:user-defined>
    <meta:user-defined meta:name="OVERHEIDop.PrbID/DC.identifier">prb-2024-13010</meta:user-defined>
    <meta:user-defined meta:name="OVERHEIDop.versieInformatie"/>
  </office:meta>
</office:document-meta>
</file>