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5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5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5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5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5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een flora- en fauna-activiteit Brouwerskolkweg 2a te Overveen (gemeente Bloemenda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Gedeputeerde Staten van de provincie Noord-Holland een omgevingsvergunning verleend aan N.V. PWN Waterleidingbedrijf Noord-Holland voor ‘Aanvraag soortbescherming horst Buizerd terrein Watertoren Overveen’ aan de Brouwerskolkweg 2a te Overveen (gemeente Bloemendaal). Het besluit heeft het kenmerk OMG-029781/DMS449756 en is verzonden op 15 augustus 2024.</text:p>
            <text:p text:style-name="common-al">Het besluit gaat over de volgende activiteit: flora- en fauna-activiteit.</text:p>
            <text:p text:style-name="common-al">De aanvraag ziet toe op de volgende soort: buizerd. 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 NHN in Hoorn. Voor het bekijken van andere documenten zoals de aanvraag of een bijbehorend rapport(en) kunt u contact opnemen met de ODNHN. Zie ‘<text:span text:style-name="nadrukcur">meer informatie’</text:span>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De Omgevingsdienst Noord-Holland Noord (OD NHN) heeft namens Gedeputeerde Staten van de provincie Noord-Holland een omgevingsvergunning verleend aan N.V. PWN Waterleidingbedrijf Noord-Holland voor ‘Aanvraag soortbescherming horst Buizerd terrein Watertoren Overveen’ aan de Brouwerskolkweg 2a te Overveen (gemeente Bloemendaal). Het besluit heeft het kenmerk OMG-029781/DMS449756 en is verzonden op 15 augustus 2024.</text:p>
                <text:p text:style-name="al">Het besluit gaat over de volgende activiteit: flora- en fauna-activiteit.</text:p>
                <text:p text:style-name="al">De aanvraag ziet toe op de volgende soort: buizerd. </text:p>
                <text:p text:style-name="al">
                <text:span text:style-name="nadrukvet">Inzage</text:span>
              </text:p>
                <text:p text:style-name="al">Het besluit en de eventuele bijlagen zijn toegevoegd aan de extra informatie van deze kennisgeving en zijn direct digitaal te bekijken via <text:span text:style-name="nadrukcur">‘Bekijk documenten’. </text:span>Deze documenten zijn ook op afspraak te bekijken bij de OD NHN in Hoorn. Voor het bekijken van andere documenten zoals de aanvraag of een bijbehorend rapport(en) kunt u contact opnemen met de ODNHN. Zie ‘<text:span text:style-name="nadrukcur">meer informatie’</text:span> voor de contactgegevens.</text:p>
                <text:p text:style-name="al">
                <text:span text:style-name="nadrukvet">Bezwaar</text:span>
              </text:p>
                <text:p text:style-name="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    <text:p text:style-name="al">Het bezwaarschrift moet in ieder geval het volgende bevatten:</text:p>
                <text:list text:style-name="id1-3-2-1-1-9-5-10">
                  <text:list-item text:style-override="id1-3-2-1-1-9-5-10-1">
                    <text:number>1.</text:number>
                    <text:p text:style-name="al">uw naam, adres, postcode en woonplaats;</text:p>
                  </text:list-item>
                  <text:list-item text:style-override="id1-3-2-1-1-9-5-10-2">
                    <text:number>2.</text:number>
                    <text:p text:style-name="al">de datum;</text:p>
                  </text:list-item>
                  <text:list-item text:style-override="id1-3-2-1-1-9-5-10-3">
                    <text:number>3.</text:number>
                    <text:p text:style-name="al">over welk besluit het gaat (u kunt het beste een kopie van dit besluit bijsluiten);</text:p>
                  </text:list-item>
                  <text:list-item text:style-override="id1-3-2-1-1-9-5-10-4">
                    <text:number>4.</text:number>
                    <text:p text:style-name="al">de redenen waarom u het niet eens bent met het besluit;</text:p>
                  </text:list-item>
                  <text:list-item text:style-override="id1-3-2-1-1-9-5-10-5">
                    <text:number>5.</text:number>
                    <text:p text:style-name="al">uw handtekening.</text:p>
                  </text:list-item>
                </text:list>
                <text:p text:style-name="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    <text:p text:style-name="al">
                <text:span text:style-name="nadrukvet">Voorlopige voorziening</text:span>
              </text:p>
                <text:p text:style-name="al">Het indienen van een bezwaarschrift schorst de werking van het besluit niet. </text:p>
                <text:p text:style-name="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    <text:p text:style-name="al">
                <text:span text:style-name="nadrukvet">Meer informatie</text:span>
              </text:p>
                <text:p text:style-name="al">Voor meer informatie kunt u contact opnemen met de ODNHN, via postbus@odnhn.nl of telefoonnummer 088-102 13 00. Wij verzoeken u hierbij het zaaknummer OMG-029781/DMS449756 te vermelden.</text:p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Voor meer informatie kunt u contact opnemen met de ODNHN, via postbus@odnhn.nl of telefoonnummer 088-102 13 00. Wij verzoeken u hierbij het zaaknummer OMG-029781/DMS44975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008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0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0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29781/DMS449756 Brouwerskolkweg 2 a, Overveen	</meta:user-defined>
    <dc:language>nl</dc:language>
    <meta:user-defined meta:name="OVERHEIDop.locatietype/OVERHEIDop.gebiedsmarkering">Adres</meta:user-defined>
    <meta:user-defined meta:name="DC.title">Omgevingsvergunning verleend voor een flora- en fauna-activiteit Brouwerskolkweg 2a te Overveen (gemeente Bloemendaal)</meta:user-defined>
    <meta:user-defined meta:name="DCTERMS.W3CDTF/DCTERMS.available">2024-08-27</meta:user-defined>
    <meta:user-defined meta:name="DCTERMS.W3CDTF/OVERHEIDop.jaargang">2024</meta:user-defined>
    <meta:user-defined meta:name="OVERHEIDop.externeBijlage">Besluit|exb-2024-33271</meta:user-defined>
    <meta:user-defined meta:name="OVERHEIDop.externeBijlage">Aanbiedingsbrief|exb-2024-33272</meta:user-defined>
    <meta:user-defined meta:name="OVERHEIDop.publicationIssue">13008</meta:user-defined>
    <meta:user-defined meta:name="OVERHEIDop.PrbID/DC.identifier">prb-2024-13008</meta:user-defined>
    <meta:user-defined meta:name="OVERHEIDop.versieInformatie"/>
  </office:meta>
</office:document-meta>
</file>