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Buitengewone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buitengewone vergadering op woensdag 4 september 2024, aanvang 19.00 uur vanuit de Statenzaal van het provinciehuis, </text:p>
            <text:p text:style-name="common-al">Zuid-Hollandplein 1 te Den Haag.</text:p>
            <text:p text:style-name="last-al">In deze Statenvergadering wordt de commissaris van de Koning de heer mr. A.W. Kolff welkom gehe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22 augustus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roep Buitengewone Provinciale Statenvergader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05</meta:user-defined>
    <meta:user-defined meta:name="OVERHEIDop.PrbID/DC.identifier">prb-2024-13005</meta:user-defined>
    <meta:user-defined meta:name="OVERHEIDop.versieInformatie"/>
  </office:meta>
</office:document-meta>
</file>