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huisaansluiting langs de N467, ter hoogte van Naaldwijkseweg 348, te 's-Gravenzande (608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huisaansluiting door middel van open ontgraving en een boogzinker langs de provinciale weg N467, plaatselijk bekend Naaldwijkseweg, tussen hmp 1.37 - 1.4 (noordzijde), te 's-Gravenzande in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0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0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huisaansluiting langs de N467, ter hoogte van Naaldwijkseweg 348, te 's-Gravenzande (60887)</meta:user-defined>
    <meta:user-defined meta:name="DCTERMS.W3CDTF/DCTERMS.available">2024-08-27</meta:user-defined>
    <meta:user-defined meta:name="DCTERMS.W3CDTF/OVERHEIDop.jaargang">2024</meta:user-defined>
    <meta:user-defined meta:name="OVERHEIDop.publicationIssue">13004</meta:user-defined>
    <meta:user-defined meta:name="OVERHEIDop.PrbID/DC.identifier">prb-2024-13004</meta:user-defined>
    <meta:user-defined meta:name="OVERHEIDop.versieInformatie"/>
  </office:meta>
</office:document-meta>
</file>