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N275 15.2 - 15.6 Enexis, omgeving Noordervaart 5A, 5986 AC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Noordervaart 5A, 5986 AC Beringe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75 15.2 - 15.6 Enexis</text:p>
            <text:p text:style-name="common-al">Aanvraagdatum: 4 juli 2024</text:p>
            <text:p text:style-name="common-al">Zaaknummer: Z2024-0000115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001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0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0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51</meta:user-defined>
    <dc:language>nl</dc:language>
    <meta:user-defined meta:name="OVERHEIDop.locatietype/OVERHEIDop.gebiedsmarkering">Vlak</meta:user-defined>
    <meta:user-defined meta:name="DC.title">Aanvraag Omgevingsvergunning aanbrengen elektriciteitskabel N275 15.2 - 15.6 Enexis, omgeving Noordervaart 5A, 5986 AC Beringe</meta:user-defined>
    <meta:user-defined meta:name="DCTERMS.W3CDTF/DCTERMS.available">2024-08-27</meta:user-defined>
    <meta:user-defined meta:name="DCTERMS.W3CDTF/OVERHEIDop.jaargang">2024</meta:user-defined>
    <meta:user-defined meta:name="OVERHEIDop.publicationIssue">13001</meta:user-defined>
    <meta:user-defined meta:name="OVERHEIDop.PrbID/DC.identifier">prb-2024-13001</meta:user-defined>
    <meta:user-defined meta:name="OVERHEIDop.versieInformatie"/>
  </office:meta>
</office:document-meta>
</file>