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8027 - Industriewater Eerbeek B.V. - Kanaalweg 8 A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Industriewater Eerbeek B.V.</text:p>
            <text:p text:style-name="common-al">Locatie : Kanaalweg 8 A Eerbeek</text:p>
            <text:p text:style-name="common-al">Omschrijving : plaatsing en gebruik bioasvulinstallatie</text:p>
            <text:p text:style-name="common-al">Datum ontvangst : 22 december 2023</text:p>
            <text:p text:style-name="common-al">Zaaknummer ODRN : W.Z23.10923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48027 - Industriewater Eerbeek B.V. - Kanaalweg 8 A Eerbeek</meta:user-defined>
    <meta:user-defined meta:name="DCTERMS.W3CDTF/DCTERMS.available">2024-01-03</meta:user-defined>
    <meta:user-defined meta:name="DCTERMS.W3CDTF/OVERHEIDop.jaargang">2024</meta:user-defined>
    <meta:user-defined meta:name="OVERHEIDop.publicationIssue">130</meta:user-defined>
    <meta:user-defined meta:name="OVERHEIDop.PrbID/DC.identifier">prb-2024-130</meta:user-defined>
    <meta:user-defined meta:name="OVERHEIDop.versieInformatie"/>
  </office:meta>
</office:document-meta>
</file>