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elektra N275 15.3 - 15.5 Enexis, omgeving Noordervaart 3, 5986 AC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Noordervaart 3, 5986 AC Bering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elektra N275 15.3 - 15.5 Enexis</text:p>
            <text:p text:style-name="common-al">Aanvraagdatum: 2 juli 2024</text:p>
            <text:p text:style-name="common-al">Zaaknummer: Z2024-0000113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9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9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9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anderen elektra N275 15.3 - 15.5 Enexis, omgeving Noordervaart 3, 5986 AC Beringe</meta:user-defined>
    <meta:user-defined meta:name="DCTERMS.W3CDTF/DCTERMS.available">2024-08-27</meta:user-defined>
    <meta:user-defined meta:name="DCTERMS.W3CDTF/OVERHEIDop.jaargang">2024</meta:user-defined>
    <meta:user-defined meta:name="OVERHEIDop.publicationIssue">12999</meta:user-defined>
    <meta:user-defined meta:name="OVERHEIDop.PrbID/DC.identifier">prb-2024-12999</meta:user-defined>
    <meta:user-defined meta:name="OVERHEIDop.versieInformatie"/>
  </office:meta>
</office:document-meta>
</file>