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opzettelijk verstoren van heikikker en poelkikker en beschadigen of vernielen van voortplantingsplaatsen en rustplaatsen van heikikker, poelkikker, bunzing, hermelijn en haas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Waterbedrijf Groningen. De provincie geeft hiermee toestemming voor het opzettelijk verstoren van heikikker en poelkikker en beschadigen of vernielen van voortplantingsplaatsen en rustplaatsen van heikikker, poelkikker, bunzing, hermelijn en haas vanwege het realiseren van een nieuwe waterleiding tussen pompstation Onnen en Ruischerbrug. Het dossiernummer is K60232.</text:p>
            <text:p text:style-name="common-al">
            <text:span text:style-name="nadrukvet">Meer informatie over de ontheffing</text:span>
          </text:p>
            <text:p text:style-name="common-al">Het <text:a xlink:href="https://www.provinciegroningen.nl/publicatievoorstellen/publicatievoorstel/30167a91-0000-c324-a0ca-6eddb66fef93/" xlink:type="simple"><text:span text:style-name="nadrukondlijn">besluit en de documenten</text:span></text:a> die daarbij horen, kunt u tot en met 9 oktober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9 oktober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60232.</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99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9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9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0232</meta:user-defined>
    <dc:language>nl</dc:language>
    <meta:user-defined meta:name="OVERHEIDop.locatietype/OVERHEIDop.gebiedsmarkering">Buurt</meta:user-defined>
    <meta:user-defined meta:name="DC.title">Ontheffing voor het opzettelijk verstoren van heikikker en poelkikker en beschadigen of vernielen van voortplantingsplaatsen en rustplaatsen van heikikker, poelkikker, bunzing, hermelijn en haas</meta:user-defined>
    <meta:user-defined meta:name="OVERHEIDop.datumEindeReactietermijn">2024-10-09</meta:user-defined>
    <meta:user-defined meta:name="OVERHEIDop.terinzageleggingBG">https://www.provinciegroningen.nl/publicatievoorstellen/publicatievoorstel/30167a91-0000-c324-a0ca-6eddb66fef93/</meta:user-defined>
    <meta:user-defined meta:name="DCTERMS.W3CDTF/DCTERMS.available">2024-08-28</meta:user-defined>
    <meta:user-defined meta:name="DCTERMS.W3CDTF/OVERHEIDop.jaargang">2024</meta:user-defined>
    <meta:user-defined meta:name="OVERHEIDop.publicationIssue">12997</meta:user-defined>
    <meta:user-defined meta:name="OVERHEIDop.PrbID/DC.identifier">prb-2024-12997</meta:user-defined>
    <meta:user-defined meta:name="OVERHEIDop.versieInformatie"/>
  </office:meta>
</office:document-meta>
</file>