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Besluit Ontgrondingenwet Zonnepark Eekerp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grondingsvergunning </text:span>
          </text:p>
            <text:p text:style-name="common-al">MUG Ingenieursbureau heeft namens NOVAR een ontgrondingsaanvraag ingediend voor het ontgronden van een gedeelte van het kadastrale percelen Gemeente Scheemda, sectie I, perceelnummers, 6, 10, 12, 544, 728, 730, 1307, 1317. 1319, 1322 en 1323 (gemeente Oldambt) en gemeente Meeden, sectie F, perceelnummers 7 en 257 (gemeente Midden-Groningen), Zonnepark Eekerpolder. Gedeputeerde Staten zijn van plan om de gevraagde vergunning, onder voorschriften, te verlenen. </text:p>
            <text:p text:style-name="common-al">
            <text:span text:style-name="nadrukvet">Terinzagelegging</text:span> </text:p>
            <text:p text:style-name="common-al">De beschikking en de bijbehorende stukken liggen met ingang van 28 augustus tot en met 9 oktober 2024 ter inzage: - in het gemeentehuis van de gemeente Oldambt en in het gemeentehuis van de gemeente Midden-Groningen. De gemeente werkt op afspraak. - tijdens kantooruren in het provinciehuis van Groningen. Wilt u zich hiervoor melden bij de balie, ingang St. Jansstraat 4 te Groningen. De stukken zijn ook in te zien op <text:a xlink:href="http://www.officielebekendmakingen.nl" xlink:type="simple"><text:span text:style-name="nadrukondlijn">www.officielebekendmakingen.nl</text:span></text:a>. </text:p>
            <text:p text:style-name="common-al">
            <text:span text:style-name="nadrukvet">Beroep </text:span>
          </text:p>
            <text:p text:style-name="common-al">Belanghebbenden die een zienswijze hebben ingediend of belanghebbenden aan wie redelijkerwijs niet kan worden verweten dat zij geen zienswijze naar voren hebben gebracht, kunnen tot en met 9 oktober 2024 een beroepschrift indienen tegen dit besluit bij de Afdeling bestuursrechtspraak van de Raad van State door het indienen van een beroepschrift. </text:p>
            <text:p text:style-name="common-al">Het ondertekende beroepschrift dient ten minste te bevatten: </text:p>
            <text:list text:style-name="id1-3-2-1-1-8">
              <text:list-item text:style-override="id1-3-2-1-1-8-1">
                <text:number>a)</text:number>
                <text:p text:style-name="al">uw naam en adres; </text:p>
              </text:list-item>
              <text:list-item text:style-override="id1-3-2-1-1-8-2">
                <text:number>b)</text:number>
                <text:p text:style-name="al"> de dagtekening; </text:p>
              </text:list-item>
              <text:list-item text:style-override="id1-3-2-1-1-8-3">
                <text:number>c)</text:number>
                <text:p text:style-name="al"> een omschrijving van het besluit waartegen het beroep is gericht; </text:p>
              </text:list-item>
              <text:list-item text:style-override="id1-3-2-1-1-8-4">
                <text:number>d)</text:number>
                <text:p text:style-name="al"> de redenen waarom u zich niet met het besluit kunt verenigen. </text:p>
              </text:list-item>
            </text:list>
            <text:p text:style-name="common-al">Het beroepschrift en zo mogelijk een afschrift van het besluit, waartegen beroep is gericht, dienen onder vermelding van dossiernummer K53778 en het onderwerp "Ontgrondingsvergunning Zonnepark Eekerpolder" te worden verstuurd naar:  </text:p>
            <text:p text:style-name="common-al"> Afdeling bestuursrechtspraak van de Raad van State Postbus 20.019, 2500 EA Den Haag. </text:p>
            <text:p text:style-name="common-al">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text:p>
            <text:p text:style-name="common-al">Voor meer informatie over het indienen van een beroepsschrift of over de bezwaarprocedure verwijzen wij u naar: <text:a xlink:href="http://www.provinciegroningen.nl/loket/melden-bijde-provincie/bezwaarmaken" xlink:type="simple"><text:span text:style-name="nadrukondlijn">www.provinciegroningen.nl/loket/melden-bijde-provincie/bezwaarmaken</text:span></text:a> </text:p>
            <text:p text:style-name="common-al">
            <text:span text:style-name="nadrukvet">Informatie</text:span> </text:p>
            <text:p text:style-name="common-al">Voor meer informatie over de vergunningaanvraag en de vergunning kunt u contact opnemen met de behandelend ambtenaar, tel.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99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9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9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377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ntgrondingenwet Zonnepark Eekerpolder</meta:user-defined>
    <meta:user-defined meta:name="OVERHEIDop.datumEindeReactietermijn">2024-10-09</meta:user-defined>
    <meta:user-defined meta:name="OVERHEIDop.terinzageleggingBG">https://www.provinciegroningen.nl/publicatievoorstellen/publicatievoorstel/e0da6e91-0000-ca10-8086-7ff90a3e3ef0/</meta:user-defined>
    <meta:user-defined meta:name="DCTERMS.W3CDTF/DCTERMS.available">2024-08-28</meta:user-defined>
    <meta:user-defined meta:name="DCTERMS.W3CDTF/OVERHEIDop.jaargang">2024</meta:user-defined>
    <meta:user-defined meta:name="OVERHEIDop.publicationIssue">12996</meta:user-defined>
    <meta:user-defined meta:name="OVERHEIDop.PrbID/DC.identifier">prb-2024-12996</meta:user-defined>
    <meta:user-defined meta:name="OVERHEIDop.versieInformatie"/>
  </office:meta>
</office:document-meta>
</file>