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2-1">
      <text:list-level-style-bullet text:bullet-char="•" text:level="1">
        <style:list-level-properties text:min-label-width="10mm"/>
      </text:list-level-style-bullet>
    </text:list-style>
    <text:list-style style:name="id1-3-2-1-1-3-1-3-2-2-1-1">
      <text:list-level-style-bullet text:bullet-char="•" text:level="1">
        <style:list-level-properties text:min-label-width="10mm"/>
      </text:list-level-style-bullet>
    </text:list-style>
    <text:list-style style:name="id1-3-2-1-1-3-1-3-3-2-1">
      <text:list-level-style-bullet text:bullet-char="•" text:level="1">
        <style:list-level-properties text:min-label-width="10mm"/>
      </text:list-level-style-bullet>
    </text:list-style>
    <text:list-style style:name="id1-3-2-1-1-3-1-3-3-2-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beschikkingen Cluster 4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als coördinerend bestuursorgaan bekend dat het Hoogheemraadschap van Rijnland en Rijkswaterstaat een tweetal beschikkingen (vergunningen) hebben verleend, die deel uitmaken van cluster 4 van het project WarmtelinQ en de aanlandlocatie. Voor dit project is een coördinatiebesluit genomen en voor deze beschikkingen in cluster 4 is de reguliere procedure voor omgevingsvergunningen gevolgd. </text:p>
            <text:p text:style-name="common-al">De verleende vergunningen in cluster 4 met de daarop betrekking hebbende stukken liggen vanaf 30 augustus tot en met 10 oktober 2024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3-1-3-2-2-1">
                      <text:list-item text:style-override="id1-3-2-1-1-3-1-3-2-2-1-1">
                        <text:number>•</text:number>
                        <text:p text:style-name="table_al">Wateractiviteit (het tijdelijk graven, de aanleg van dammen met duikers en het dempen van water voor een Piek- en backupunit (P&amp;BU) van Vattenfall in Leiden west)</text:p>
                      </text:list-item>
                    </text:list>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list text:style-name="id1-3-2-1-1-3-1-3-3-2-1">
                      <text:list-item text:style-override="id1-3-2-1-1-3-1-3-3-2-1-1">
                        <text:number>•</text:number>
                        <text:p text:style-name="table_al">Beperkingengebiedactiviteit bij Rijkswegen (tijdelijke af- en opritten rijkswegen in verband met werkzaamheden Vattenfall)</text:p>
                      </text:list-item>
                    </text:list>
                  </table:table-cell>
                </table:table-row>
              </table:table>
              <text:p text:style-name="table_bottom"/>
            </text:section>
            <text:p text:style-name="common-al">
            <text:span text:style-name="nadrukcur">Hoe en waar kunt u definitieve stukken inzien?</text:span>
          </text:p>
            <text:p text:style-name="common-al">De verleende vergunningen in cluster 4 en de daarop betrekking hebbende stukken zijn digitaal te raadplegen op de provinciale website <text:a xlink:href="http://www.zuid-holland.nl/terinzagewarmtelinq" xlink:type="simple"><text:span text:style-name="nadrukondlijn">www.zuid-holland.nl/terinzagewarmtelinq</text:span></text:a>. Ze kunnen daarnaast tijdens kantooruren ook worden ingezien op onderstaande locaties: </text:p>
            <text:list text:style-name="id1-3-2-1-1-6">
              <text:list-item text:style-override="id1-3-2-1-1-6-1">
                <text:number>•</text:number>
                <text:p text:style-name="al">Het Loket van de Provincie Zuid-Holland, Zuid-Hollandplein 1, 2596 AW Den Haag;</text:p>
              </text:list-item>
              <text:list-item text:style-override="id1-3-2-1-1-6-2">
                <text:number>•</text:number>
                <text:p text:style-name="al">Hoogheemraadschap Rijnland, Archimedesweg 1, 2333 CM Leiden;</text:p>
              </text:list-item>
              <text:list-item text:style-override="id1-3-2-1-1-6-3">
                <text:number>•</text:number>
                <text:p text:style-name="al">Rijkswaterstaat West-Nederland Zuid, Laan op Zuid 45, 3072 DB te Rotterdam.</text:p>
              </text:list-item>
            </text:list>
            <text:p text:style-name="common-al">
            <text:span text:style-name="nadrukcur">Hoe kunt u bezwaar maken?</text:span>
          </text:p>
            <text:p text:style-name="common-al">De vergunningen in cluster 4 zijn (gecoördineerd) voorbereid met toepassing van Afdeling 3.5 van de Algemene wet bestuursrecht (Awb) en hierbij is de reguliere omgevingsvergunningprocedure gevolgd. Op grond hiervan kan een belanghebbende (rechts)persoon daags nadat de definitieve besluiten ter inzage zijn gelegd bezwaar maken bij het coördinerend bestuursorgaan. Dit kan zowel per post als digitaal. </text:p>
            <text:p text:style-name="common-al">Per post kan het bezwaarschift worden gericht aan de Provincie Zuid-Holland, afdeling FJZ/secretariaat Awb, postbus 90602, 2509 LP Den Haag. De formulieren voor het digitaal indienen van een bezwaarschrift staan op: <text:a xlink:href="https://www.zuid-holland.nl/online-regelen/bezwaar/bezwaar-beslissing/" xlink:type="simple"><text:span text:style-name="nadrukondlijn">https://www.zuid-holland.nl/online-regelen/bezwaar/bezwaar-beslissing/</text:span></text:a>. Hiervoor is een DigiD nodig (voor particulieren) of E-herkenning (voor organisaties).</text:p>
            <text:p text:style-name="common-al">Het bezwaarschrift moet zijn ondertekend en voorzien van naam en adres van de indiener, de datum, een omschrijving van het besluit waartegen het bezwaar is gericht en een opgave van de redenen waarom men zich niet met het besluit kan verenigen (motivering). Na ontvangst van een bezwaarschrift stuurt het college meteen een afschrift ervan aan het bevoegde bestuursorgaan. Het college spant zich in voor het houden van een gezamenlijke hoorzitting ter behandeling van de bezwaarschriften, waarbij ook de bevoegde gezagen aanwezig zijn. De beslissingen op bezwaar worden door de bevoegde gezagen zelf genomen. Daarop staat dan later rechtstreeks beroep open bij de Afdeling bestuursrechtspraak van de Raad van State.</text:p>
            <text:p text:style-name="common-al">
            <text:span text:style-name="nadrukcur">Inwerkingtreding en voorlopige voorziening</text:span>
          </text:p>
            <text:p text:style-name="common-al">De verleende vergunningen treden in werking daags nadat deze bekend zijn gemaakt. Het indienen van een bezwaarschrift schorst de inwerkingtreding niet. Een belanghebbende met een spoedeisend belang die wil dat een of meer besluiten niet in werking treden, kan naast een bezwaarschrift ook een verzoek om voorlopige voorziening indienen bij de Voorzitter van de Afdeling bestuursrechtspraak van de Raad van State, Postbus 20019, 2500 EA Den Haag of (door burgers) via het Digitaal Loket: <text:a xlink:href="https://loket.raadvanstate.nl/digitaal-loket/" xlink:type="simple"><text:span text:style-name="nadrukondlijn">https://loket.raadvanstate.nl/digitaal-loket/</text:span></text:a>. </text:p>
            <text:p text:style-name="common-al">Het verzoek moet zijn ondertekend en ten minste zijn voorzien van naam en adres van de indiener; de datum, een omschrijving van het besluit waartegen het bezwaar is gericht (kopie bijvoegen), de motivering van het verzoek en een afschrift van het bezwaarschrift. Voor het indienen van een verzoek om voorlopige voorziening is griffierecht verschuldigd. Voor actuele informatie hierover wordt verwezen naar de website van de Raad van State.</text:p>
            <text:p text:style-name="common-al">
            <text:span text:style-name="nadrukcur">Wilt u meer informatie?</text:span>
          </text:p>
            <text:p text:style-name="common-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9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beschikkingen Cluster 4 WarmtelinQ Rijswijk - Leiden en aanlandlocatie</meta:user-defined>
    <meta:user-defined meta:name="DCTERMS.W3CDTF/DCTERMS.available">2024-08-28</meta:user-defined>
    <meta:user-defined meta:name="DCTERMS.W3CDTF/OVERHEIDop.jaargang">2024</meta:user-defined>
    <meta:user-defined meta:name="OVERHEIDop.publicationIssue">12993</meta:user-defined>
    <meta:user-defined meta:name="OVERHEIDop.PrbID/DC.identifier">prb-2024-12993</meta:user-defined>
    <meta:user-defined meta:name="OVERHEIDop.versieInformatie"/>
  </office:meta>
</office:document-meta>
</file>