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 N276 14.9 Spie i.o. Eurofiber , omgeving Eggerweg 2, 6135 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Eggerweg 2, 6135 LG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276 14.9 Spie i.o. Eurofiber</text:p>
            <text:p text:style-name="common-al">Aanvraagdatum: 1 juli 2024</text:p>
            <text:p text:style-name="common-al">Zaaknummer: Z2024-000011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9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9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telecommunicatiekabel  N276 14.9 Spie i.o. Eurofiber , omgeving Eggerweg 2, 6135 LG Sittard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92</meta:user-defined>
    <meta:user-defined meta:name="OVERHEIDop.PrbID/DC.identifier">prb-2024-12992</meta:user-defined>
    <meta:user-defined meta:name="OVERHEIDop.versieInformatie"/>
  </office:meta>
</office:document-meta>
</file>