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gasleiding N274 9.9 - 10.0 VSH i.o. Enexis , Prinsenbaan 220, 6104 RS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Prinsenbaan 220, 6104 RS Koningsbosch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gasleiding N274 9.9 - 10.0 VSH i.o. Enexis </text:p>
            <text:p text:style-name="common-al">Aanvraagdatum: 27 juni 2024</text:p>
            <text:p text:style-name="common-al">Zaaknummer: Z2024-00001112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989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989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989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11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gasleiding N274 9.9 - 10.0 VSH i.o. Enexis , Prinsenbaan 220, 6104 RS Koningsbosch</meta:user-defined>
    <meta:user-defined meta:name="DCTERMS.W3CDTF/DCTERMS.available">2024-08-27</meta:user-defined>
    <meta:user-defined meta:name="DCTERMS.W3CDTF/OVERHEIDop.jaargang">2024</meta:user-defined>
    <meta:user-defined meta:name="OVERHEIDop.publicationIssue">12989</meta:user-defined>
    <meta:user-defined meta:name="OVERHEIDop.PrbID/DC.identifier">prb-2024-12989</meta:user-defined>
    <meta:user-defined meta:name="OVERHEIDop.versieInformatie"/>
  </office:meta>
</office:document-meta>
</file>