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Complex 413 aan de Berg, Marenberg en Reuzenberg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Bedrijf : Woonstichting ‘thuis</text:p>
            <text:p text:style-name="common-al">Locatie : Berg 71 t/m 75 en 79 t/m 83, Marenberg 1, 7, 13 t/m 19 &amp; 27, Reuzenberg 2 t/m 20, 26, 34, 36, 40, 42, 46, 50 &amp; 52 (even) en Reuzenberg 1, 7, 9, 11, 15, 17, 21 t/m 31, 39, 41 en 45 (oneven) te Veldhoven</text:p>
            <text:p text:style-name="common-al">Activiteit : flora- en fauna- activiteit</text:p>
            <text:p text:style-name="common-al">Voor : verduurzaming 46 woningen binnen complex 413</text:p>
            <text:p text:style-name="common-al">Aanvraagdatum : 17 juni 2024</text:p>
            <text:p text:style-name="common-al">DSO-kenmerk : 2024061701716</text:p>
            <text:p text:style-name="common-al">Zaaknummer : Z/225358</text:p>
            <text:p text:style-name="common-al">Verzenddatum besluit: 23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53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53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Complex 413 aan de Berg, Marenberg en Reuzenberg te Veldhoven</meta:user-defined>
    <meta:user-defined meta:name="OVERHEIDop.datumEindeReactietermijn">2024-10-04</meta:user-defined>
    <meta:user-defined meta:name="OVERHEIDop.TilID/OVERHEIDop.terinzageleggingOP">til-2024-25815</meta:user-defined>
    <meta:user-defined meta:name="DCTERMS.W3CDTF/DCTERMS.available">2024-08-27</meta:user-defined>
    <meta:user-defined meta:name="DCTERMS.W3CDTF/OVERHEIDop.jaargang">2024</meta:user-defined>
    <meta:user-defined meta:name="OVERHEIDop.publicationIssue">12988</meta:user-defined>
    <meta:user-defined meta:name="OVERHEIDop.PrbID/DC.identifier">prb-2024-12988</meta:user-defined>
    <meta:user-defined meta:name="OVERHEIDop.versieInformatie"/>
  </office:meta>
</office:document-meta>
</file>