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ouwcombinatie Plegt-Vos BanGroep BV, Ekkersrijt 7051, 7053, 7055 en 7057, 5692 HB te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Bedrijf : Bouwcombinatie Plegt-Vos BanGroep BV</text:p>
            <text:p text:style-name="common-al">Locatie : Ekkersrijt 7051, 7053, 7055 en 7057, 5692 HB te Son en Breugel</text:p>
            <text:p text:style-name="common-al">Activiteit : flora- en fauna- activiteit</text:p>
            <text:p text:style-name="common-al">Voor : slopen van huidige bebouwing en het bouwen van een nieuw kantoorpand</text:p>
            <text:p text:style-name="common-al">Aanvraagdatum : 15 mei 2024</text:p>
            <text:p text:style-name="common-al">DSO-kenmerk : 2024051501071</text:p>
            <text:p text:style-name="common-al">Zaaknummer : Z/223072</text:p>
            <text:p text:style-name="common-al">Verzenddatum besluit: 23 augustus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augustus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307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8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8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8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307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Bouwcombinatie Plegt-Vos BanGroep BV, Ekkersrijt 7051, 7053, 7055 en 7057, 5692 HB te Son en Breugel</meta:user-defined>
    <meta:user-defined meta:name="OVERHEIDop.datumEindeReactietermijn">2024-10-04</meta:user-defined>
    <meta:user-defined meta:name="OVERHEIDop.TilID/OVERHEIDop.terinzageleggingOP">til-2024-25814</meta:user-defined>
    <meta:user-defined meta:name="DCTERMS.W3CDTF/DCTERMS.available">2024-08-27</meta:user-defined>
    <meta:user-defined meta:name="DCTERMS.W3CDTF/OVERHEIDop.jaargang">2024</meta:user-defined>
    <meta:user-defined meta:name="OVERHEIDop.publicationIssue">12985</meta:user-defined>
    <meta:user-defined meta:name="OVERHEIDop.PrbID/DC.identifier">prb-2024-12985</meta:user-defined>
    <meta:user-defined meta:name="OVERHEIDop.versieInformatie"/>
  </office:meta>
</office:document-meta>
</file>