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1.3 - 1.4 Circet i.o. Ziggo , Rijksweg 11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11, 6267 AC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1.3 - 1.4 Circet i.o. Ziggo </text:p>
            <text:p text:style-name="common-al">Aanvraagdatum: 25 juni 2024</text:p>
            <text:p text:style-name="common-al">Zaaknummer: Z2024-000010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8 1.3 - 1.4 Circet i.o. Ziggo , Rijksweg 11, 6267 AC Cadier en Ke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83</meta:user-defined>
    <meta:user-defined meta:name="OVERHEIDop.PrbID/DC.identifier">prb-2024-12983</meta:user-defined>
    <meta:user-defined meta:name="OVERHEIDop.versieInformatie"/>
  </office:meta>
</office:document-meta>
</file>