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83.6 Enexis, omgeving Lingsforterweg 39, 5944 BB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ingsforterweg 39, 5944 BB Arc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83.6 Enexis</text:p>
            <text:p text:style-name="common-al">Aanvraagdatum: 24 juni 2024</text:p>
            <text:p text:style-name="common-al">Zaaknummer: Z2024-000010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4</meta:user-defined>
    <dc:language>nl</dc:language>
    <meta:user-defined meta:name="OVERHEIDop.locatietype/OVERHEIDop.gebiedsmarkering">Vlak</meta:user-defined>
    <meta:user-defined meta:name="DC.title">Aanvraag Omgevingsvergunning aanbrengen elektriciteitskabel N271 83.6 Enexis, omgeving Lingsforterweg 39, 5944 BB Arc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80</meta:user-defined>
    <meta:user-defined meta:name="OVERHEIDop.PrbID/DC.identifier">prb-2024-12980</meta:user-defined>
    <meta:user-defined meta:name="OVERHEIDop.versieInformatie"/>
  </office:meta>
</office:document-meta>
</file>