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N271 122.2 Circet i.o. Delta Fiber, omgeving Generaal Gavinstraat 43 , 6585 WL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Generaal Gavinstraat 43 , 6585 WL Mook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71 122.2 Circet i.o. Delta Fiber</text:p>
            <text:p text:style-name="common-al">Aanvraagdatum: 25 april 2024</text:p>
            <text:p text:style-name="common-al">Zaaknummer: Z2024-00000745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979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97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97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745</meta:user-defined>
    <dc:language>nl</dc:language>
    <meta:user-defined meta:name="OVERHEIDop.locatietype/OVERHEIDop.gebiedsmarkering">Vlak</meta:user-defined>
    <meta:user-defined meta:name="DC.title">Aanvraag Omgevingsvergunning aanbrengen telecommunicatiekabel N271 122.2 Circet i.o. Delta Fiber, omgeving Generaal Gavinstraat 43 , 6585 WL Mook</meta:user-defined>
    <meta:user-defined meta:name="DCTERMS.W3CDTF/DCTERMS.available">2024-08-27</meta:user-defined>
    <meta:user-defined meta:name="DCTERMS.W3CDTF/OVERHEIDop.jaargang">2024</meta:user-defined>
    <meta:user-defined meta:name="OVERHEIDop.publicationIssue">12979</meta:user-defined>
    <meta:user-defined meta:name="OVERHEIDop.PrbID/DC.identifier">prb-2024-12979</meta:user-defined>
    <meta:user-defined meta:name="OVERHEIDop.versieInformatie"/>
  </office:meta>
</office:document-meta>
</file>