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6 21.5 - 21.6 Circet i.o. Eurofiber , omgeving Dr. H. van der Hoffplein 1 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r. H. van der Hoffplein 1 , 6162 BG Gele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21.5 - 21.6 Circet i.o. Eurofiber</text:p>
            <text:p text:style-name="common-al">Aanvraagdatum: 19 maart 2024</text:p>
            <text:p text:style-name="common-al">Zaaknummer: Z2024-000004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7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8</meta:user-defined>
    <dc:language>nl</dc:language>
    <meta:user-defined meta:name="OVERHEIDop.locatietype/OVERHEIDop.gebiedsmarkering">Vlak</meta:user-defined>
    <meta:user-defined meta:name="DC.title">Aanvraag Omgevingsvergunning aanbrengen telecommunicatiekabel N276 21.5 - 21.6 Circet i.o. Eurofiber , omgeving Dr. H. van der Hoffplein 1 , 6162 BG Gele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978</meta:user-defined>
    <meta:user-defined meta:name="OVERHEIDop.PrbID/DC.identifier">prb-2024-12978</meta:user-defined>
    <meta:user-defined meta:name="OVERHEIDop.versieInformatie"/>
  </office:meta>
</office:document-meta>
</file>