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fvalbeheer in een ippc-installatie op de locatie nabij Doesburgseweg 16D Zevenaar zaaknummer AB24.01496</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aanvraag voor een omgevingsvergunning ontvangen. De vergunning is aangevraagd voor afvalbeheer in een ippc-installatie op de locatie nabij Doesburgseweg 16D Zevenaar.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14 oktober 2024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977</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977</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977</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afvalbeheer in een ippc-installatie op de locatie nabij Doesburgseweg 16D Zevenaar zaaknummer AB24.01496</meta:user-defined>
    <meta:user-defined meta:name="DCTERMS.W3CDTF/DCTERMS.available">2024-08-27</meta:user-defined>
    <meta:user-defined meta:name="DCTERMS.W3CDTF/OVERHEIDop.jaargang">2024</meta:user-defined>
    <meta:user-defined meta:name="OVERHEIDop.publicationIssue">12977</meta:user-defined>
    <meta:user-defined meta:name="OVERHEIDop.PrbID/DC.identifier">prb-2024-12977</meta:user-defined>
    <meta:user-defined meta:name="OVERHEIDop.versieInformatie"/>
  </office:meta>
</office:document-meta>
</file>