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laagspanningskabel langs de N209 te Bleiswijk (596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laagspanningskabel langs en middels een mantelbuis in de provinciale weg N209, plaatselijk bekend als Hoefweg, tussen hmp 12.08 en 12.15 (op-/afrit westzijde), te Bleis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7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7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7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78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laagspanningskabel langs de N209 te Bleiswijk (59633)</meta:user-defined>
    <meta:user-defined meta:name="DCTERMS.W3CDTF/DCTERMS.available">2024-08-27</meta:user-defined>
    <meta:user-defined meta:name="DCTERMS.W3CDTF/OVERHEIDop.jaargang">2024</meta:user-defined>
    <meta:user-defined meta:name="OVERHEIDop.publicationIssue">12972</meta:user-defined>
    <meta:user-defined meta:name="OVERHEIDop.PrbID/DC.identifier">prb-2024-12972</meta:user-defined>
    <meta:user-defined meta:name="OVERHEIDop.versieInformatie"/>
  </office:meta>
</office:document-meta>
</file>