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algemene bepalingen omgevingsrecht (Wabo) en Waterwet, uitgebreide voorbereidingsprocedure Simon Stevinstraat 2 a T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en het college van dijkgraaf en heemraden van Waterschap Rivierenland maken bekend dat zij voornemens zijn positief te beschikken op de aanvraag van GMB BioEnergie.</text:p>
            <text:p text:style-name="common-al">De vergunning is aangevraagd voor GMB BioEnergie voor een revisievergunning voor reeds vergunde activiteiten met name de aanvoer, opslag en composteren van zuiveringsslib afkomstig van communale en industriële waterzuiveringen (RWZI’s en AWZI’s), van digestaten uit vergisters en van industriële niet-gevaarlijke organische reststromen. </text:p>
            <text:list text:style-name="id1-3-2-1-1-3">
              <text:list-item text:style-override="id1-3-2-1-1-3-1">
                <text:number>1.</text:number>
                <text:p text:style-name="al">De aanvraag voor een revisie omgevingsvergunning is ontvangen op 29 oktober 2021 en is bekend onder de volgende zaaknummers: OLO6479967 - Wabo: ODRN: W.Z21.108287.01. </text:p>
              </text:list-item>
              <text:list-item text:style-override="id1-3-2-1-1-3-2">
                <text:number>2.</text:number>
                <text:p text:style-name="al">De aanvraag om revisievergunning voor de lozing van afvalwater is ontvangen op 21 oktober 2021 - en is bekend onder de volgende zaaknummers: OLO6459433 - Waterschap Rivierenland 2021143381/2023002657.</text:p>
              </text:list-item>
            </text:list>
            <text:p text:style-name="common-al">De aanvraag wordt gecoördineerd door de Omgevingsdienst Regio Nijmegen.</text:p>
            <text:p text:style-name="common-al">Aan de vergunningen worden voorschriften verbonden.</text:p>
            <text:p text:style-name="common-al">
            <text:span text:style-name="nadrukvet">Wilt u de documenten over de ontwerpbesluiten bekijken?</text:span>
          </text:p>
            <text:p text:style-name="common-al">De ontwerpbesluiten en de bijbehorende stukken liggen vanaf 27 augustus 2024 voor een termijn van zes weken ter inzage. U kunt de documenten digitaal of fysiek bekijken. De documenten kunt u digitaal bekijken via een link bij deze publicatie. </text:p>
            <text:p text:style-name="common-al">
            <text:span text:style-name="nadrukvet">Wilt u de stukken fysiek bekijken?</text:span>
          </text:p>
            <text:p text:style-name="common-al">Als u de documenten fysiek wilt bekijken, dan kan dat op afspraak bij de Omgevingsdienst Regio Nijmegen. Een afspraak kunt u maken via wabo@odrn.nl of u kunt bellen naar 024-751 77 00. Noem bij het maken van een afspraak OLO-nummer6479967/6459433. </text:p>
            <text:p text:style-name="common-al">
            <text:span text:style-name="nadrukvet">Wilt u reageren op de ontwerpbesluiten?</text:span>
          </text:p>
            <text:p text:style-name="common-al">U kunt mondeling of schriftelijk reageren op de ontwerpbesluiten. Dit heet het indienen van een zienswijze. Dit kan binnen zes weken die ingaan vanaf 27 augustus 2024.</text:p>
            <text:p text:style-name="common-al">
            <text:span text:style-name="nadrukvet">Schriftelijke zienswijze</text:span>
          </text:p>
            <text:p text:style-name="common-al">Gedurende de periode dat de ontwerpbesluiten ter inzage liggen kan eenieder schriftelijk of mondeling zienswijzen over de ontwerpbesluiten naar voren brengen. Ingediende zienswijzen worden met de uiteindelijke besluiten en de bijbehorende stukken ter inzage gelegd.</text:p>
            <text:p text:style-name="common-al">Schriftelijke zienswijzen moeten worden gericht aan de Omgevingsdienst Regio Nijmegen, Postbus 1603, 6501 BP Nijmegen, of aan <text:a xlink:href="mailto:wabo@odrn.nl" xlink:type="simple">wabo@odrn.nl</text:a>., onder vermelding van het OLO-nummer6479967 of aan het college van dijkgraaf en heemraden van het Waterschap Rivierenland, Postbus 599, 4000 AN Tiel, onder vermelding ‘OLO-nummer6459433.</text:p>
            <text:p text:style-name="common-al">
            <text:span text:style-name="nadrukvet">Mondelinge zienswijze</text:span>
          </text:p>
            <text:p text:style-name="common-al">Een mondelinge zienswijze kunt u inbrengen door een afspraak te maken op werkdagen tussen 09:00 en 17:00 uur bij de Omgevingsdienst Regio Nijmegen, telefoonnummer (024) 751 77 00 of bij het Waterschap Rivierenland, via telefoonnummer (0344) 64 90 90. Van een mondelinge zienswijze wordt een verslag gemaakt.</text:p>
            <text:p text:style-name="last-al">Schriftelijke of mondelinge zienswijzen worden betrokken bij het vaststellen van de besluiten. Tegelijkertijd met het bekendmaken van het besluit wordt iedereen die een zienswijze heeft ingediend, geïnformeerd over het vervol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7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Wabo) en Waterwet, uitgebreide voorbereidingsprocedure Simon Stevinstraat 2 a Tiel</meta:user-defined>
    <meta:user-defined meta:name="OVERHEIDop.datumEindeReactietermijn">2024-10-07</meta:user-defined>
    <meta:user-defined meta:name="OVERHEIDop.terinzageleggingBG">https://www.odregionijmegen.nl/vergunningenpagina/W.Z21.108287.01</meta:user-defined>
    <meta:user-defined meta:name="DCTERMS.W3CDTF/DCTERMS.available">2024-08-26</meta:user-defined>
    <meta:user-defined meta:name="DCTERMS.W3CDTF/OVERHEIDop.jaargang">2024</meta:user-defined>
    <meta:user-defined meta:name="OVERHEIDop.publicationIssue">12971</meta:user-defined>
    <meta:user-defined meta:name="OVERHEIDop.PrbID/DC.identifier">prb-2024-12971</meta:user-defined>
    <meta:user-defined meta:name="OVERHEIDop.versieInformatie"/>
  </office:meta>
</office:document-meta>
</file>