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CAM de Jong en CGM de Jong-van Boxel, Moersedreef 6 Dongen - Z/229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irj</text:p>
            <text:p text:style-name="common-al">Locatie:  Moersedreef 6, 5106 RE te Dongen </text:p>
            <text:p text:style-name="common-al">Zaaknummer:  Z/229543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96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6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6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543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CAM de Jong en CGM de Jong-van Boxel, Moersedreef 6 Dongen - Z/229543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65</meta:user-defined>
    <meta:user-defined meta:name="OVERHEIDop.PrbID/DC.identifier">prb-2024-12965</meta:user-defined>
    <meta:user-defined meta:name="OVERHEIDop.versieInformatie"/>
  </office:meta>
</office:document-meta>
</file>