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ontgronden ten behoeve van de aanleg van twee infiltratieplassen, onderhoud aan een bestaande infiltratieplas en aanleg van infrastructurele aanpassingen ten behoeve van de drinkwaterwinning en het uitvoeren van natuurmaatregelen. De locatie betreft <text:span text:style-name="nadrukvet">Berkheide te Wassenaar</text:span>.</text:p>
            <text:p text:style-name="common-al">
            <text:span text:style-name="nadrukvet">Beroep en inzage</text:span>
          </text:p>
            <text:p text:style-name="common-al">De beschikking en de relevante documenten liggen vanaf 27 augustus 2024 ter inzage. Een belanghebbende kan tot en met 8 oktober 2024 een beroepschrift indienen bij de Afdeling bestuursrechtspraak van de Raad van State, Postbus 20019, 2500 EA Den Haag onder vermelding van het zaaknummer <text:span text:style-name="nadrukvet">0109419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contactgegevens op de website van de gemeente Wassenaar.</text:p>
            <text:p text:style-name="common-al">Op 1 januari 2024 is de Omgevingswet in werking getreden. Voor deze procedure geldt op grond van overgangsrecht nog het oude recht, in dit geval de Ontgrondingen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6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gronden ten behoeve van de aanleg van twee infiltratieplassen, onderhoud aan een bestaande infiltratieplas en aanleg van infrastructurele aanpassingen ten behoeve van de drinkwaterwinning en het uitvoeren van natuurmaatreg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ntgrondingenwet, Berkheide te Wassenaar</meta:user-defined>
    <meta:user-defined meta:name="OVERHEIDop.datumEindeReactietermijn">2024-10-08</meta:user-defined>
    <meta:user-defined meta:name="OVERHEIDop.TilID/OVERHEIDop.terinzageleggingOP">til-2024-25775</meta:user-defined>
    <meta:user-defined meta:name="DCTERMS.W3CDTF/DCTERMS.available">2024-08-26</meta:user-defined>
    <meta:user-defined meta:name="DCTERMS.W3CDTF/OVERHEIDop.jaargang">2024</meta:user-defined>
    <meta:user-defined meta:name="OVERHEIDop.publicationIssue">12963</meta:user-defined>
    <meta:user-defined meta:name="OVERHEIDop.PrbID/DC.identifier">prb-2024-12963</meta:user-defined>
    <meta:user-defined meta:name="OVERHEIDop.versieInformatie"/>
  </office:meta>
</office:document-meta>
</file>