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1.3 - 1.4 Circet i.o. Ziggo, omgeving Rijksweg 8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8, 6267 AG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.3 - 1.4 Circet i.o. Ziggo</text:p>
            <text:p text:style-name="common-al">Aanvraagdatum: 30 juli 2024</text:p>
            <text:p text:style-name="common-al">Zaaknummer: Z2024-000013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5</meta:user-defined>
    <dc:language>nl</dc:language>
    <meta:user-defined meta:name="OVERHEIDop.locatietype/OVERHEIDop.gebiedsmarkering">Vlak</meta:user-defined>
    <meta:user-defined meta:name="DC.title">Aanvraag Omgevingsvergunning aanbrengen telecommunicatiekabel N278 1.3 - 1.4 Circet i.o. Ziggo, omgeving Rijksweg 8, 6267 AG Cadier en K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61</meta:user-defined>
    <meta:user-defined meta:name="OVERHEIDop.PrbID/DC.identifier">prb-2024-12961</meta:user-defined>
    <meta:user-defined meta:name="OVERHEIDop.versieInformatie"/>
  </office:meta>
</office:document-meta>
</file>