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eskundigenkosten Mkb-programma provincie Groningen 2024-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samen met belangenverenigingen en overheden een programma, het Mkb-programma, vormgeven waarmee het midden- en kleinbedrijf dat geraakt is door de gevolgen van de gaswinning uit het Groningenveld met raad en daad bijgestaan kunnen worden;</text:p>
              </text:list-item>
              <text:list-item text:style-override="id1-3-2-1-1-4-2">
                <text:number>•</text:number>
                <text:p text:style-name="al">het wenselijk is, om ter uitvoering van het Mkb-programma een subsidieregeling vast te stellen op grond waarvan aan bedoelde ondernemingen een subsidie verstrekt kan worden ten behoeve van door hen in te winnen advisering;</text:p>
              </text:list-item>
            </text:list>
            <text:p text:style-name="al">Gelet op:</text:p>
            <text:p text:style-name="al"/>
            <text:list text:style-name="id1-3-2-1-1-7">
              <text:list-item text:style-override="id1-3-2-1-1-7-1">
                <text:number>•</text:number>
                <text:p text:style-name="al">artikel 4.2 van de Algemene wet bestuursrecht;</text:p>
              </text:list-item>
              <text:list-item text:style-override="id1-3-2-1-1-7-2">
                <text:number>•</text:number>
                <text:p text:style-name="al">artikel 3, derde lid, van de Kaderverordening subsidies provincie Groningen 2017;</text:p>
              </text:list-item>
              <text:list-item text:style-override="id1-3-2-1-1-7-3">
                <text:number>•</text:number>
                <text:p text:style-name="al">de Procedureregeling subsidies provincie Groningen 2018;</text:p>
              </text:list-item>
            </text:list>
            <text:p text:style-name="al">Besluiten vast te stellen de volgende regeling:</text:p>
            <text:p text:style-name="al"/>
            <text:p text:style-name="al">Subsidieregeling deskundigenkosten Mkb-programma provincie Groningen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rdbevingsschade: schade als bedoeld in de Tijdelijke wet Groningen, voor zover die veroorzaakt is door één of meerdere aardbevingen;</text:p>
              </text:list-item>
              <text:list-item text:style-override="id1-3-2-2-1-3-2">
                <text:number>b.</text:number>
                <text:p text:style-name="al">de-minimissteun: steunmaatregelen als bedoeld in artikel 3 van de Verordening (EU) Nr. 1407/2013 van de Europese Commissie van 18 december 2013, PbEU 2013, L 352/1, laatstelijk gewijzigd bij Verordening (EU) 2023/2831 d.d. 13 december 2023, PbEU 2023, L-serie d.d. 12 december 2023, met inbegrip van opvolgende wijzigingsverordeningen;</text:p>
              </text:list-item>
              <text:list-item text:style-override="id1-3-2-2-1-3-3">
                <text:number>c.</text:number>
                <text:p text:style-name="al">deskundige: de derde die beschikt over de kennis en vaardigheden om de onderneming over één of meer van de in artikel 2 bedoelde kennisvragen te adviseren en in verband met zijn of haar werkzaamheden als deskundige is ingeschreven in het handelsregister;</text:p>
              </text:list-item>
              <text:list-item text:style-override="id1-3-2-2-1-3-4">
                <text:number>d.</text:number>
                <text:p text:style-name="al">groep: groep als bedoeld in artikel 24b van Boek 2 Burgerlijk Wetboek;</text:p>
              </text:list-item>
              <text:list-item text:style-override="id1-3-2-2-1-3-5">
                <text:number>e.</text:number>
                <text:p text:style-name="al">handelsregister: het handelsregister als bedoeld in de Handelsregisterwet 2007 of een daarmee, gelet op de Richtlijn 2012/17/EU van het Europees Parlement en de Raad, gelijk te stellen registratie;</text:p>
              </text:list-item>
              <text:list-item text:style-override="id1-3-2-2-1-3-6">
                <text:number>f.</text:number>
                <text:p text:style-name="al">Kaderverordening: Kaderverordening subsidies provincie Groningen 2017;</text:p>
              </text:list-item>
              <text:list-item text:style-override="id1-3-2-2-1-3-7">
                <text:number>g.</text:number>
                <text:p text:style-name="al">MKB-onderneming: een onderneming die behoort tot de categorie kleine, middelgrote en micro-ondernemingen als bedoeld in de Aanbeveling van de Commissie van 6 mei 2003, PbEU 2003, L 124/36, voor zover geen sprake is van een onderneming als bedoeld in artikel 1, onder a tot en met c, van de Verordening op de de-minimissteun;</text:p>
              </text:list-item>
              <text:list-item text:style-override="id1-3-2-2-1-3-8">
                <text:number>h.</text:number>
                <text:p text:style-name="al">MKB-toets: de ingevulde MKB-verklaring die onderdeel uitmaakt van deze subsidieregeling;</text:p>
              </text:list-item>
              <text:list-item text:style-override="id1-3-2-2-1-3-9">
                <text:number>i.</text:number>
                <text:p text:style-name="al">Procedureregeling: Procedureregeling subsidies provincie Groningen 2018;</text:p>
              </text:list-item>
              <text:list-item text:style-override="id1-3-2-2-1-3-10">
                <text:number>j.</text:number>
                <text:p text:style-name="al">schadeherstel: het herstel van aardbevingsschade;</text:p>
              </text:list-item>
              <text:list-item text:style-override="id1-3-2-2-1-3-11">
                <text:number>k.</text:number>
                <text:p text:style-name="al">schadevergoedingsaanvraag: aanvraag als bedoeld in artikel 11 van de Tijdelijke wet Groningen;</text:p>
              </text:list-item>
              <text:list-item text:style-override="id1-3-2-2-1-3-12">
                <text:number>l.</text:number>
                <text:p text:style-name="al">verklaring de-minimissteun: het door Gedeputeerde Staten vastgestelde formulier, door invulling en ondertekening waarvan aanvrager een opgave doet van de de-minimissteun die hij gedurende het lopende belastingjaar en de twee daaraan voorafgaande belastingjaren heeft ontvangen;</text:p>
              </text:list-item>
              <text:list-item text:style-override="id1-3-2-2-1-3-13">
                <text:number>m.</text:number>
                <text:p text:style-name="al">Verordening op de de-minimissteun: de verordening genoemd onder b;</text:p>
              </text:list-item>
              <text:list-item text:style-override="id1-3-2-2-1-3-14">
                <text:number>n.</text:number>
                <text:p text:style-name="al">versterkingsbesluit: versterkingsbesluit als bedoeld in artikel 13i van de Tijdelijke wet Groningen;</text:p>
              </text:list-item>
              <text:list-item text:style-override="id1-3-2-2-1-3-15">
                <text:number>o.</text:number>
                <text:p text:style-name="al">versterkingsmaatregel: versterkingsmaatregel als bedoeld in artikel 13b van de Tijdelijke wet Groningen.</text:p>
              </text:list-item>
            </text:list>
          </text:section>
          <text:section text:name="artikel_id1-3-2-2-2" text:style-name="artikel">
            <text:p text:style-name="artikel_kop_titel"><text:span text:style-name="artikel_kop_label">Artikel</text:span> <text:span text:style-name="artikel_kop_nr">2.</text:span> Doel</text:p>
            <text:p text:style-name="al">Doel van deze regeling is om mkb-ondernemingen te ondersteunen wanneer zij juridische, bouwkundige, planologische, technisch-inhoudelijke, sociaal-emotionele of bedrijfseconomische kennisvragen hebben die naar het oordeel van Gedeputeerde Staten geheel of in belangrijke mate veroorzaakt worden door aardbevingsschade of te treffen versterkingsmaatregelen aan gebouwen waarin de mkb-ondernemingen in gehuisvest zijn.</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mkb-ondernemingen, gehuisvest in een gebouw:</text:p>
            <text:list text:style-name="id1-3-2-2-3-3">
              <text:list-item text:style-override="id1-3-2-2-3-3-1">
                <text:number>a.</text:number>
                <text:p text:style-name="al">met aardbevingsschade; of, </text:p>
              </text:list-item>
              <text:list-item text:style-override="id1-3-2-2-3-3-2">
                <text:number>b.</text:number>
                <text:p text:style-name="al">waaraan versterkingsmaatregelen getroffen moeten worden.</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abel zijn de activiteiten waarbij één of meerdere deskundigen over één of meer van de in artikel 2 bedoelde kennisvragen aanvrager beroepsmatig adviseren in het kader van een door aanvrager uit te voeren project dat tenminste bestaat uit één van de volgende onderdelen:</text:p>
            <text:list text:style-name="id1-3-2-2-5-3">
              <text:list-item text:style-override="id1-3-2-2-5-3-1">
                <text:number>a.</text:number>
                <text:p text:style-name="al">het uitvoeren van schadeherstel aan het gebouw waarin de aanvrager gehuisvest is;</text:p>
              </text:list-item>
              <text:list-item text:style-override="id1-3-2-2-5-3-2">
                <text:number>b.</text:number>
                <text:p text:style-name="al">het uitvoeren van versterkingsmaatregelen aan het gebouw waarin de aanvrager gehuisvest is;</text:p>
              </text:list-item>
              <text:list-item text:style-override="id1-3-2-2-5-3-3">
                <text:number>c.</text:number>
                <text:p text:style-name="al">het realiseren van investeringen in de mkb-onderneming van aanvrager;</text:p>
              </text:list-item>
              <text:list-item text:style-override="id1-3-2-2-5-3-4">
                <text:number>d.</text:number>
                <text:p text:style-name="al">overname of overdracht van de mkb-onderneming van aanvrager.</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tot subsidieverlening worden ingediend bij Gedeputeerde Staten met een daarvoor beschikbaar gesteld aanvraagformulier.</text:p>
              </text:list-item>
              <text:list-item text:style-override="id1-3-2-2-6-3">
                <text:number>2.</text:number>
                <text:p text:style-name="al">Daarnaast bevat de aanvraag:</text:p>
                <text:list text:style-name="id1-3-2-2-6-3-3">
                  <text:list-item text:style-override="id1-3-2-2-6-3-3-1">
                    <text:number>a.</text:number>
                    <text:p text:style-name="al">een beschrijving van de aard en omvang van de kennisvraag;</text:p>
                  </text:list-item>
                  <text:list-item text:style-override="id1-3-2-2-6-3-3-2">
                    <text:number>b.</text:number>
                    <text:p text:style-name="al">een offerte of factuur van de deskundige voor diens in artikel 5 bedoelde advisering; </text:p>
                  </text:list-item>
                  <text:list-item text:style-override="id1-3-2-2-6-3-3-3">
                    <text:number>c.</text:number>
                    <text:p text:style-name="al">een afdruk van de uitkomst ("SME STATUS ASSESSMENT - FINAL REPORT") van een naar waarheid ingevulde, actuele op de onderneming van aanvrager betrekking hebbende, MKB-toets; en,</text:p>
                  </text:list-item>
                  <text:list-item text:style-override="id1-3-2-2-6-3-3-4">
                    <text:number>d.</text:number>
                    <text:p text:style-name="al">een door de aanvrager ingevulde en ondertekende verklaring de-minimissteun.</text:p>
                  </text:list-item>
                </text:list>
              </text:list-item>
              <text:list-item text:style-override="id1-3-2-2-6-4">
                <text:number>3.</text:number>
                <text:p text:style-name="al">De in het vorige lid bedoelde offerte of factuur bevat tenminste:</text:p>
                <text:list text:style-name="id1-3-2-2-6-4-3">
                  <text:list-item text:style-override="id1-3-2-2-6-4-3-1">
                    <text:number>a.</text:number>
                    <text:p text:style-name="al">een beschrijving van de te leveren of geleverde advisering;</text:p>
                  </text:list-item>
                  <text:list-item text:style-override="id1-3-2-2-6-4-3-2">
                    <text:number>b.</text:number>
                    <text:p text:style-name="al">een opgave van het daaraan te besteden aantal uren;</text:p>
                  </text:list-item>
                  <text:list-item text:style-override="id1-3-2-2-6-4-3-3">
                    <text:number>c.</text:number>
                    <text:p text:style-name="al">het toepasselijke uurtarief en, indien de advisering reeds is afgerond, het aantal daaraan bestede uren;</text:p>
                  </text:list-item>
                  <text:list-item text:style-override="id1-3-2-2-6-4-3-4">
                    <text:number>d.</text:number>
                    <text:p text:style-name="al">een onderbouwde beschrijving van de toepasselijke kwalificaties van de deskundige; en,</text:p>
                  </text:list-item>
                  <text:list-item text:style-override="id1-3-2-2-6-4-3-5">
                    <text:number>e.</text:number>
                    <text:p text:style-name="al">de handelsnaam en het nummer van de inschrijving in het handelsregister van de deskundige of diens werkgever.</text:p>
                  </text:list-item>
                </text:list>
              </text:list-item>
              <text:list-item text:style-override="id1-3-2-2-6-5">
                <text:number>4.</text:number>
                <text:p text:style-name="al">Bij de aanvraag wordt tenminste opgave gedaan van:</text:p>
                <text:list text:style-name="id1-3-2-2-6-5-3">
                  <text:list-item text:style-override="id1-3-2-2-6-5-3-1">
                    <text:number>a.</text:number>
                    <text:p text:style-name="al">de hoogte van de subsidiabele kosten die voor rekening van de aanvrager zijn of worden gebracht;</text:p>
                  </text:list-item>
                  <text:list-item text:style-override="id1-3-2-2-6-5-3-2">
                    <text:number>b.</text:number>
                    <text:p text:style-name="al">of en zo ja voor welk deel van de onder a. bedoelde kosten voor de aanvrager sprake is van verrekenbare of compensabele omzetbelasting; en,</text:p>
                  </text:list-item>
                  <text:list-item text:style-override="id1-3-2-2-6-5-3-3">
                    <text:number>c.</text:number>
                    <text:p text:style-name="al">voor zover van toepassing, een opgave van andere vergoeding of vergoedingen die de aanvrager zijn toegewezen voor de advieskosten waarop de aangevraagde subsidie betrekking heeft.</text:p>
                  </text:list-item>
                </text:list>
              </text:list-item>
              <text:list-item text:style-override="id1-3-2-2-6-6">
                <text:number>5.</text:number>
                <text:p text:style-name="al">In afwijking van artikel 2.4, eerste lid, van de Procedureregeling beslissen Gedeputeerde Staten uiterlijk binnen 6 weken na ontvangst van de aanvraag.</text:p>
              </text:list-item>
              <text:list-item text:style-override="id1-3-2-2-6-7">
                <text:number>6.</text:number>
                <text:p text:style-name="al">Artikel 2.1, tweede lid van de Procedureregeling is niet van toepassing.</text:p>
              </text:list-item>
              <text:list-item text:style-override="id1-3-2-2-6-8">
                <text:number>7.</text:number>
                <text:p text:style-name="al">Bij toekenning van de subsidie leggen Gedeputeerde Staten aan de subsidie-ontvanger de verplichting op om binnen een bepaalde termijn kopieën in te dienen van de door de subsidie-ontvanger betaalde facturen voor de subsidiabele activiteiten.</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abel zijn de kosten van door een deskundige beroepsmatig verleende of te verlenen advisering als bedoeld in artikel 5, welke voor rekening van de MKB-onderneming komen en niet anderszins vergoed zijn of voor vergoeding in aanmerking komen.</text:p>
              </text:list-item>
              <text:list-item text:style-override="id1-3-2-2-7-3">
                <text:number>2.</text:number>
                <text:p text:style-name="al">In aanvulling op het bepaalde in artikel 1.5, eerste lid, van de Procedureregeling wordt geen subsidie verstrekt voor kosten van ondersteuning of bijstand uit hoofde van een rechtsbijstandsverzekering.</text:p>
              </text:list-item>
              <text:list-item text:style-override="id1-3-2-2-7-4">
                <text:number>3.</text:number>
                <text:p text:style-name="al">Artikel 1.5, eerste lid, aanhef en onder a van de Procedureregeling is niet van toepass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de artikelen 4:25 en 4:35 Algemene wet bestuursrecht en artikel 2.5 van de Procedureregeling, wordt de subsidie in ieder geval geweigerd indien:</text:p>
                <text:list text:style-name="id1-3-2-2-8-2-3">
                  <text:list-item text:style-override="id1-3-2-2-8-2-3-1">
                    <text:number>a.</text:number>
                    <text:p text:style-name="al">toekenning van de subsidie niet bijdraagt aan het in artikel 2 vermelde doel van deze regeling;</text:p>
                  </text:list-item>
                  <text:list-item text:style-override="id1-3-2-2-8-2-3-2">
                    <text:number>b.</text:number>
                    <text:p text:style-name="al">aanvrager niet tot de in artikel 3 vermelde doelgroep behoort;</text:p>
                  </text:list-item>
                  <text:list-item text:style-override="id1-3-2-2-8-2-3-3">
                    <text:number>c.</text:number>
                    <text:p text:style-name="al">er geen sprake is van subsidiabele activiteiten als bedoeld in artikel 5 of subsidiabele kosten als bedoeld in artikel 7;</text:p>
                  </text:list-item>
                  <text:list-item text:style-override="id1-3-2-2-8-2-3-4">
                    <text:number>d.</text:number>
                    <text:p text:style-name="al">een aanvraag betrekking heeft op activiteiten waarvoor al een subsidie op grond van deze regeling is aangevraagd;</text:p>
                  </text:list-item>
                  <text:list-item text:style-override="id1-3-2-2-8-2-3-5">
                    <text:number>e.</text:number>
                    <text:p text:style-name="al">de subsidiabele activiteiten eerder dan drie maanden voor het moment van binnenkomst van de aanvraag tot subsidieverlening zijn afgerond;</text:p>
                  </text:list-item>
                  <text:list-item text:style-override="id1-3-2-2-8-2-3-6">
                    <text:number>f.</text:number>
                    <text:p text:style-name="al">niet voldaan wordt aan de voorwaarden waaronder op basis van de Verordening op de de-minimissteun steun verleend kan worden;</text:p>
                  </text:list-item>
                  <text:list-item text:style-override="id1-3-2-2-8-2-3-7">
                    <text:number>g.</text:number>
                    <text:p text:style-name="al">voor het tijdvak waarin de aanvraag is ingediend, geen subsidieplafond vastgesteld is; of</text:p>
                  </text:list-item>
                  <text:list-item text:style-override="id1-3-2-2-8-2-3-8">
                    <text:number>h.</text:number>
                    <text:p text:style-name="al">toekenning van de aangevraagde subsidie tot gevolg zou hebben dat aanvrager op grond van deze regeling voor een hoger bedrag dan € 10.000 aan subsidies toegekend zou krijgen.</text:p>
                  </text:list-item>
                </text:list>
              </text:list-item>
              <text:list-item text:style-override="id1-3-2-2-8-3">
                <text:number>2.</text:number>
                <text:p text:style-name="al">De subsidie wordt geweigerd voor het deel van de subsidiabele kosten dat de op grond van artikel 9 toepasselijke maximale subsidiehoogte overschrijdt.</text:p>
              </text:list-item>
              <text:list-item text:style-override="id1-3-2-2-8-4">
                <text:number>3.</text:number>
                <text:p text:style-name="al">De subsidie wordt voorts geweigerd indien zij is aangevraagd door een aanvrager tegen wie een bevel tot terugvordering uitstaat ingevolge een eerdere beschikking van de Europese Commissie waarin de steun onrechtmatig en onverenigbaar met de interne markt is verklaard.</text:p>
              </text:list-item>
              <text:list-item text:style-override="id1-3-2-2-8-5">
                <text:number>4.</text:number>
                <text:p text:style-name="al">Artikel 2.5, eerste lid, aanhef en onder e van de Procedureregeling is niet van toepassing.</text:p>
              </text:list-item>
              <text:list-item text:style-override="id1-3-2-2-8-6">
                <text:number>5.</text:number>
                <text:p text:style-name="al">In dit artikel wordt met aanvrager gelijkgesteld: een onderneming die behoort tot dezelfde groep als de aanvrager.</text:p>
              </text:list-item>
            </text:list>
          </text:section>
          <text:section text:name="artikel_id1-3-2-2-9" text:style-name="artikel">
            <text:p text:style-name="artikel_kop_titel"><text:span text:style-name="artikel_kop_label">Artikel</text:span> <text:span text:style-name="artikel_kop_nr">9.</text:span> Subsidiehoogte</text:p>
            <text:p text:style-name="al">De subsidie bedraagt 100% van de subsidiabele kosten en maximaal € 10.000.</text:p>
          </text:section>
          <text:section text:name="artikel_id1-3-2-2-10" text:style-name="artikel">
            <text:p text:style-name="artikel_kop_titel"><text:span text:style-name="artikel_kop_label">Artikel</text:span> <text:span text:style-name="artikel_kop_nr">10.</text:span> Subsidieplafond</text:p>
            <text:p text:style-name="al">Gedeputeerde Staten stellen een subsidieplafond vast.</text:p>
          </text:section>
          <text:section text:name="artikel_id1-3-2-2-11" text:style-name="artikel">
            <text:p text:style-name="artikel_kop_titel"><text:span text:style-name="artikel_kop_label">Artikel</text:span> <text:span text:style-name="artikel_kop_nr">11.</text:span> Verdeelsystematiek</text:p>
            <text:list text:style-name="id1-3-2-2-11-2">
              <text:list-item text:style-override="id1-3-2-2-11-2">
                <text:number>1.</text:number>
                <text:p text:style-name="al">Subsidie wordt verdeeld op volgorde van binnenkomst van volledige subsidieaanvragen.</text:p>
              </text:list-item>
              <text:list-item text:style-override="id1-3-2-2-11-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1-4">
                <text:number>3.</text:number>
                <text:p text:style-name="al">Dreigt het subsidieplafond te worden overschreden, dan vindt rangschikking van de op die dag binnengekomen volledige subsidieaanvragen plaats door middel van loting.</text:p>
              </text:list-item>
              <text:list-item text:style-override="id1-3-2-2-11-5">
                <text:number>4.</text:number>
                <text:p text:style-name="al">Een subsidieplafond is van toepassing op subsidieaanvragen waarvan de datum van binnenkomst gelegen is in het tijdvak waarvoor het subsidieplafond geldt.</text:p>
              </text:list-item>
            </text:list>
          </text:section>
          <text:section text:name="artikel_id1-3-2-2-12" text:style-name="artikel">
            <text:p text:style-name="artikel_kop_titel"><text:span text:style-name="artikel_kop_label">Artikel</text:span> <text:span text:style-name="artikel_kop_nr">12.</text:span> Invoeringsregeling</text:p>
            <text:p text:style-name="al">Het bepaalde in artikel 8, eerste lid, onder e, is niet van toepassing op een aanvraag indien aan de volgende voorwaarden is voldaan:</text:p>
            <text:list text:style-name="id1-3-2-2-12-3">
              <text:list-item text:style-override="id1-3-2-2-12-3-1">
                <text:number>a.</text:number>
                <text:p text:style-name="al">de subsidiabele activiteiten zijn gestart gedurende de periode van zes maanden direct voorafgaand aan de inwerkingtreding van deze regeling; en,</text:p>
              </text:list-item>
              <text:list-item text:style-override="id1-3-2-2-12-3-2">
                <text:number>b.</text:number>
                <text:p text:style-name="al">de aanvraag is ingediend gedurende de eerste drie maanden dat deze regeling van kracht is.</text:p>
              </text:list-item>
            </text:list>
          </text:section>
          <text:section text:name="artikel_id1-3-2-2-13" text:style-name="artikel">
            <text:p text:style-name="artikel_kop_titel"><text:span text:style-name="artikel_kop_label">Artikel</text:span> <text:span text:style-name="artikel_kop_nr">13.</text:span> Inwerkingtreding en duur</text:p>
            <text:p text:style-name="al">Dit besluit treedt in werking de dag na publicatie in het Provinciaal Blad met terugwerkende kracht vanaf 29 januari 2024.</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deskundigenkosten Mkb-programma provincie Groningen 2024-2025.</text:p>
          </text:section>
        </text:section>
        <text:section text:name="regeling-sluiting_id1-3-2-3" text:style-name="regeling-sluiting">
          <text:section text:name="ondertekening_id1-3-2-3-1">
            <text:p><text:span text:style-name="functie">Groningen, 23 januari 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René Paas, voorzitter</text:span></text:p>
            <text:p><text:span text:style-name="functie"/></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9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DC.source">artikel 4:2 van de Algemene wet bestuursrecht]|[1.0:c:BWBR0005537&amp;artikel=4%3A2&amp;g=2024-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2023-094674</meta:user-defined>
    <meta:user-defined meta:name="DCTERMS.alternative">Subsidieregeling deskundigenkosten Mkb-programma provincie Groningen 2024-2025</meta:user-defined>
    <dc:language>nl</dc:language>
    <meta:user-defined meta:name="OVERHEIDop.locatietype/OVERHEIDop.gebiedsmarkering">Provincie</meta:user-defined>
    <meta:user-defined meta:name="DC.title">Subsidieregeling deskundigenkosten Mkb-programma provincie Groningen 2024-2025</meta:user-defined>
    <meta:user-defined meta:name="DCTERMS.W3CDTF/DCTERMS.available">2024-01-30</meta:user-defined>
    <meta:user-defined meta:name="DCTERMS.W3CDTF/OVERHEIDop.jaargang">2024</meta:user-defined>
    <meta:user-defined meta:name="OVERHEIDop.publicationIssue">1296</meta:user-defined>
    <meta:user-defined meta:name="OVERHEIDop.betreftRegeling">CVDR714645_1</meta:user-defined>
    <meta:user-defined meta:name="xs:date/OVERHEIDop.startdatum">2024-01-31</meta:user-defined>
    <meta:user-defined meta:name="OVERHEIDop.PrbID/DC.identifier">prb-2024-1296</meta:user-defined>
    <meta:user-defined meta:name="OVERHEIDop.versieInformatie"/>
  </office:meta>
</office:document-meta>
</file>