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mlijn Milieuadvies B.V., Denariusstraat 19a Oosterhout - Z/229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Industrieel bedrijf</text:p>
            <text:p text:style-name="common-al">Locatie:  Denariusstraat 19a, 4903 RC te Oosterhout </text:p>
            <text:p text:style-name="common-al">Zaaknummer:  Z/229538</text:p>
            <text:p text:style-name="common-al">Activiteit: Natura 2000-activiteit</text:p>
            <text:p text:style-name="common-al">Datum ontvangen:  2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538</meta:user-defined>
    <dc:language>nl</dc:language>
    <meta:user-defined meta:name="OVERHEIDop.locatietype/OVERHEIDop.gebiedsmarkering">Adres</meta:user-defined>
    <meta:user-defined meta:name="DC.title">Provincie Noord-Brabant – Omgevingsvergunning aangevraagd – Stamlijn Milieuadvies B.V., Denariusstraat 19a Oosterhout - Z/229538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59</meta:user-defined>
    <meta:user-defined meta:name="OVERHEIDop.PrbID/DC.identifier">prb-2024-12959</meta:user-defined>
    <meta:user-defined meta:name="OVERHEIDop.versieInformatie"/>
  </office:meta>
</office:document-meta>
</file>