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waterleiding N556 3.2 - 3.3 WML, omgeving van Heemskerckweg 30, 5928 L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van Heemskerckweg 30, 5928 LL Ven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waterleiding N556 3.2 - 3.3 WML</text:p>
            <text:p text:style-name="common-al">Aanvraagdatum: 29 juli 2024</text:p>
            <text:p text:style-name="common-al">Zaaknummer: Z2024-0000132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5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5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25</meta:user-defined>
    <dc:language>nl</dc:language>
    <meta:user-defined meta:name="OVERHEIDop.locatietype/OVERHEIDop.gebiedsmarkering">Vlak</meta:user-defined>
    <meta:user-defined meta:name="DC.title">Aanvraag Omgevingsvergunning veranderen waterleiding N556 3.2 - 3.3 WML, omgeving van Heemskerckweg 30, 5928 LL Venlo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58</meta:user-defined>
    <meta:user-defined meta:name="OVERHEIDop.PrbID/DC.identifier">prb-2024-12958</meta:user-defined>
    <meta:user-defined meta:name="OVERHEIDop.versieInformatie"/>
  </office:meta>
</office:document-meta>
</file>