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glasvezelkabels in de N217 te Maasdam (5257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glasvezelkabels door middel van open ontgraving in de provinciale weg N217, plaatselijk bekend als Rondweg, ter hoogte van hmp 22.8 (grondgebied onder het viaduct/Hoeksedijk), te Maasda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3-07-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956</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56</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956</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60721</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glasvezelkabels in de N217 te Maasdam (52570)</meta:user-defined>
    <meta:user-defined meta:name="DCTERMS.W3CDTF/DCTERMS.available">2024-08-26</meta:user-defined>
    <meta:user-defined meta:name="DCTERMS.W3CDTF/OVERHEIDop.jaargang">2024</meta:user-defined>
    <meta:user-defined meta:name="OVERHEIDop.publicationIssue">12956</meta:user-defined>
    <meta:user-defined meta:name="OVERHEIDop.PrbID/DC.identifier">prb-2024-12956</meta:user-defined>
    <meta:user-defined meta:name="OVERHEIDop.versieInformatie"/>
  </office:meta>
</office:document-meta>
</file>