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an Doveren Rundvee, Gijzelsestraat 16a Biezenmortel - Z/229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ijzelsestraat 16a, 5074 RS te Biezenmortel </text:p>
            <text:p text:style-name="common-al">Zaaknummer:  Z/229534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534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an Doveren Rundvee, Gijzelsestraat 16a Biezenmortel - Z/229534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55</meta:user-defined>
    <meta:user-defined meta:name="OVERHEIDop.PrbID/DC.identifier">prb-2024-12955</meta:user-defined>
    <meta:user-defined meta:name="OVERHEIDop.versieInformatie"/>
  </office:meta>
</office:document-meta>
</file>